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P15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P16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P17" style:parent-style-name="Textbody" style:list-style-name="LFO1" style:family="paragraph">
      <style:paragraph-properties fo:margin-left="0in">
        <style:tab-stops/>
      </style:paragraph-properties>
    </style:style>
    <style:style style:name="P18" style:parent-style-name="Textbody" style:family="paragraph">
      <style:paragraph-properties fo:margin-bottom="0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1. Centrum Zdrowia Psychicznego, ul. Batorego (szpital)</text:p>
      <text:p text:style-name="P4">Pomoc dla dzieci :</text:p>
      <text:p text:style-name="P5">- <text:s/>Poradni Psychologicznej dla Dzieci działającej w ramach Centrum Zdrowia Psychicznego, w godzinach<text:s/>14:00–16:00,</text:p>
      <text:p text:style-name="P6">- bez konieczności wcześniejszej rejestracji</text:p>
      <text:p text:style-name="P7">- świadczenia udzielane są według kolejności zgłoszeń, w miarę dostępności miejsc danego dnia.</text:p>
      <text:p text:style-name="P8">Pomoc dla osób dorosłych:</text:p>
      <text:p text:style-name="P9">- pomoc psychologiczna w ramach Punktu Zgłoszeniowo-Koordynacyjnego Centrum<text:s/>Zdrowia Psychicznego</text:p>
      <text:p text:style-name="P10">- od poniedziałku do piątku w godzinach 8:00–20:00</text:p>
      <text:p text:style-name="P11">- zgłoszenie nie wymaga wcześniejszej rejestracji.</text:p>
      <text:p text:style-name="P12"/>
      <text:p text:style-name="P13">Jednocześnie Centrum Zdrowia Psychicznego nie zapewnia doraźnego ani interwencyjnego dostępu do lekarza psychiatry dzieci i młodzieży. W przypadku konieczności uzyskania pilnej lub całodobowej pomocy psychiatrycznej małoletni pacjent powinien zostać skierowany do ośrodka wysokospecjalistycznej całodobowej opieki psychiatrycznej, działającego na III poziomie referencyjnym, w szczególności:</text:p>
      <text:list text:style-name="LFO1" text:continue-numbering="true">
        <text:list-item>
          <text:p text:style-name="P14">Wielospecjalistyczny Szpital – Samodzielny Publiczny Zespół Opieki Zdrowotnej w Zgorzelcu, Sieniawka, ul. Rolnicza 25, tel. 48 571 334 750;</text:p>
        </text:list-item>
        <text:list-item>
          <text:p text:style-name="P15">Wojewódzki Szpital dla Nerwowo i Psychicznie Chorych w Bolesławcu, al. Tysiąclecia 30, tel. 48 571 306 307;</text:p>
        </text:list-item>
        <text:list-item>
          <text:p text:style-name="P16">Milickie Centrum Medyczne Sp. z o.o. w restrukturyzacji, Milicz, ul. Grzybowa 1, tel. 48 797 307 731;</text:p>
        </text:list-item>
        <text:list-item>
          <text:p text:style-name="P17">Wojewódzki Szpital Specjalistyczny im. J. Gromkowskiego we Wrocławiu – Psie Pole, ul. Koszarowa 5, tel. 48 71 392 53 08.</text:p>
        </text:list-item>
      </text:list>
      <text:p text:style-name="P18">W sytuacji bezpośredniego zagrożenia<text:s/>życia lub zdrowia należy skontaktować się z numerem alarmowym 112 albo 999.</text:p>
      <text:p text:style-name="Standard"/>
      <text:p text:style-name="P19">2. Poradnia Psychologiczno-Pedagogiczna (ul. Limanowskiego 9)</text:p>
      <text:p text:style-name="P20"/>
      <text:p text:style-name="Standard">- dyżury telefoniczne od poniedziałku do piątku w godzinach 8:00 – 16:00</text:p>
      <text:p text:style-name="Standard">- numer telefonu 451 166 396</text:p>
      <text:p text:style-name="Standard"/>
      <text:p text:style-name="P21">3. Miejski<text:s/>Ośrodek Pomocy Społecznej</text:p>
      <text:p text:style-name="P22"/>
      <text:p text:style-name="Textbody">- pedagodzy i psycholodzy zatrudnieni w Dziale Profilaktyki Miejskiego Ośrodka Pomocy Społecznej w Wałbrzychu, w okresie wakacji będą pracować<text:s/><text:span text:style-name="StrongEmphasis">od poniedziałku do czwartku w godz. 7:30 - 17:00, piątek 7:30 - 15:30.</text:span></text:p>
      <text:p text:style-name="P23">- Zachęcam do<text:s/>wcześniejszego kontaktu telefonicznego z uwagi na fakt przyjmowania umówionych klientów oraz pracę w terenie. Jesteśmy dostępni pod następującymi numerami telefonów:</text:p>
      <text:p text:style-name="P24">74 645 86 59; 74 645 86 55; 74 66 40 470; 885 370 011.</text:p>
      <text:p text:style-name="P25"/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24T07:05:00Z</meta:creation-date>
    <dc:date>2026-06-24T07:05:00Z</dc: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186" meta:row-count="15" meta:non-whitespace-character-count="1878"/>
  </office:meta>
</office:document-meta>
</file>