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277c" officeooo:paragraph-rsid="00184088"/>
    </style:style>
    <style:style style:name="P2" style:family="paragraph" style:parent-style-name="Standard">
      <style:paragraph-properties fo:text-align="justify" style:justify-single-word="false"/>
      <style:text-properties officeooo:rsid="0011277c" officeooo:paragraph-rsid="00184088"/>
    </style:style>
    <style:style style:name="P3" style:family="paragraph" style:parent-style-name="Standard">
      <style:paragraph-properties fo:text-align="justify" style:justify-single-word="false"/>
      <style:text-properties officeooo:rsid="0012211d" officeooo:paragraph-rsid="00184088"/>
    </style:style>
    <style:style style:name="P4" style:family="paragraph" style:parent-style-name="Standard">
      <style:paragraph-properties fo:text-align="justify" style:justify-single-word="false"/>
      <style:text-properties officeooo:rsid="001309fd" officeooo:paragraph-rsid="00184088"/>
    </style:style>
    <style:style style:name="P5" style:family="paragraph" style:parent-style-name="Standard">
      <style:paragraph-properties fo:text-align="justify" style:justify-single-word="false"/>
      <style:text-properties officeooo:rsid="001309fd" officeooo:paragraph-rsid="001a3ea0"/>
    </style:style>
    <style:style style:name="P6" style:family="paragraph" style:parent-style-name="Standard">
      <style:paragraph-properties fo:text-align="center" style:justify-single-word="false"/>
      <style:text-properties officeooo:rsid="001309fd" officeooo:paragraph-rsid="001a3ea0"/>
    </style:style>
    <style:style style:name="P7" style:family="paragraph" style:parent-style-name="Standard">
      <style:paragraph-properties fo:text-align="justify" style:justify-single-word="false"/>
      <style:text-properties officeooo:paragraph-rsid="00184088"/>
    </style:style>
    <style:style style:name="P8" style:family="paragraph" style:parent-style-name="Standard">
      <style:paragraph-properties fo:text-align="justify" style:justify-single-word="false"/>
      <style:text-properties officeooo:rsid="001465b5" officeooo:paragraph-rsid="001a3ea0"/>
    </style:style>
    <style:style style:name="P9" style:family="paragraph" style:parent-style-name="Standard">
      <style:paragraph-properties fo:text-align="justify" style:justify-single-word="false"/>
      <style:text-properties officeooo:rsid="00184088" officeooo:paragraph-rsid="00184088"/>
    </style:style>
    <style:style style:name="P10" style:family="paragraph" style:parent-style-name="Standard">
      <style:paragraph-properties fo:text-align="justify" style:justify-single-word="false"/>
      <style:text-properties officeooo:rsid="00184088" officeooo:paragraph-rsid="001c008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1277c" officeooo:paragraph-rsid="001a3ea0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5b92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5dfe0" style:font-size-asian="14pt" style:font-weight-asian="bold" style:font-size-complex="14pt" style:font-weight-complex="bold"/>
    </style:style>
    <style:style style:name="T4" style:family="text">
      <style:text-properties officeooo:rsid="00184088"/>
    </style:style>
    <style:style style:name="T5" style:family="text">
      <style:text-properties officeooo:rsid="001a3ea0"/>
    </style:style>
    <style:style style:name="T6" style:family="text">
      <style:text-properties fo:font-weight="bold" officeooo:rsid="001a3ea0" style:font-weight-asian="bold" style:font-weight-complex="bold"/>
    </style:style>
    <style:style style:name="T7" style:family="text">
      <style:text-properties officeooo:rsid="001f7301"/>
    </style:style>
    <style:style style:name="T8" style:family="text">
      <style:text-properties officeooo:rsid="0021144d"/>
    </style:style>
    <style:style style:name="T9" style:family="text">
      <style:text-properties officeooo:rsid="00211d87"/>
    </style:style>
    <style:style style:name="T10" style:family="text">
      <style:text-properties officeooo:rsid="00215278"/>
    </style:style>
    <style:style style:name="T11" style:family="text">
      <style:text-properties officeooo:rsid="00219c77"/>
    </style:style>
    <style:style style:name="T12" style:family="text">
      <style:text-properties officeooo:rsid="0023c4c5"/>
    </style:style>
    <style:style style:name="T13" style:family="text">
      <style:text-properties officeooo:rsid="0025b9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ępowanie rekrutacyjne do publicznych przedszkoli i oddziałów przedszkolnych w publicznych szkołach podstawowych prowadzonych przez Gminę Wałbrzych – NABÓR 202</text:span><text:span text:style-name="T2">5</text:span><text:span text:style-name="T1">/202</text:span><text:span text:style-name="T3">6</text:span> </text:p>
      <text:p text:style-name="P2"/>
      <text:p text:style-name="P2">- <text:span text:style-name="T7">0</text:span><text:span text:style-name="T13">3</text:span> marca 202<text:span text:style-name="T13">5</text:span><text:span text:style-name="T12"> </text:span>r<text:span text:style-name="T9">.</text:span> od godziny 00:00 do <text:span text:style-name="T7">14</text:span> <text:span text:style-name="T7">marca</text:span> 202<text:span text:style-name="T13">5</text:span><text:span text:style-name="T10"> r.</text:span> do godziny 23:59 – <text:span text:style-name="T5">rejestracja <text:s/>wniosków w systemie <text:s/>NABO <text:s/>- </text:span>Wykonuje<text:span text:style-name="T4"> rodzic </text:span></text:p>
      <text:p text:style-name="P9">link do strony : https://przedszkola-walbrzych.nabory.pl/</text:p>
      <text:p text:style-name="P9"/>
      <text:p text:style-name="P9">- <text:span text:style-name="T7">1</text:span><text:span text:style-name="T13">4</text:span><text:span text:style-name="T7"> marca 202</text:span><text:span text:style-name="T13">5</text:span><text:span text:style-name="T7"> r. od godziny 7:30 do 2</text:span><text:span text:style-name="T13">1</text:span><text:span text:style-name="T7"> marca 202</text:span><text:span text:style-name="T13">5</text:span><text:span text:style-name="T7"> r. do godziny 23:59 – Weryfikacja wniosków o przyjęcie do przedszkola lub oddziału przedszkolnego w szkole podstawowej <text:s/>- </text:span>wykonuje placówka</text:p>
      <text:p text:style-name="P9"/>
      <text:p text:style-name="P9">- <text:span text:style-name="T7">2</text:span><text:span text:style-name="T13">2</text:span><text:span text:style-name="T7"> marca 202</text:span><text:span text:style-name="T13">5</text:span><text:span text:style-name="T7"> r. od godziny 7:30 do 2</text:span><text:span text:style-name="T12">8</text:span><text:span text:style-name="T7"> marca 202</text:span><text:span text:style-name="T13">5</text:span><text:span text:style-name="T7"> r. do godziny 12:00 - Obliczanie rekrutacji <text:s text:c="20"/>i szeregowanie konfliktów – </text:span>wykonuje w systemie NABO pracownik BE<text:span text:style-name="T13">W</text:span></text:p>
      <text:p text:style-name="P9"/>
      <text:p text:style-name="P10">-<text:span text:style-name="T7"> 2</text:span><text:span text:style-name="T12">8</text:span><text:span text:style-name="T7"> marca 202</text:span><text:span text:style-name="T13">5</text:span><text:span text:style-name="T7"> r. godzina 1</text:span><text:span text:style-name="T12">4</text:span><text:span text:style-name="T7">.00 - Podanie do publicznej wiadomości listy dzieci zakwalifikowanych lub niezakwalifikowanych - <text:s/></text:span>wykonuje placówka </text:p>
      <text:p text:style-name="P3"/>
      <text:p text:style-name="P4">- <text:span text:style-name="T12">28</text:span><text:span text:style-name="T7"> marca 202</text:span><text:span text:style-name="T13">5</text:span><text:span text:style-name="T7"> r.</text:span> <text:span text:style-name="T12">g</text:span>odzina <text:span text:style-name="T12">14:00</text:span> do <text:span text:style-name="T7">0</text:span><text:span text:style-name="T13">4</text:span> kwietnia 20<text:span text:style-name="T12">2</text:span><text:span text:style-name="T13">5</text:span><text:span text:style-name="T11"> r.</text:span> do godziny 1<text:span text:style-name="T7">2</text:span>:00 - Potwierdzanie przez rodziców/ opiekunów prawnych woli przyjęcia do przedszkola oddziału przedszkolego – <text:span text:style-name="T5">Wykonuje placówka / rodzic – </text:span><text:span text:style-name="T6">telefoniczne potwierdzenie woli – złożenie ustnej deklaracji przez rodzica/ opiekuna prawnego czy dziecko będzie uczęszczać do danej placówki</text:span></text:p>
      <text:p text:style-name="P7"/>
      <text:p text:style-name="P5">–<text:span text:style-name="T7"> 0</text:span><text:span text:style-name="T13">4</text:span> kwietnia 202<text:span text:style-name="T13">5</text:span><text:span text:style-name="T10"> r.</text:span> godzina 14:00 - Podanie do publicznej wiadomo<text:span text:style-name="T8">ś</text:span>ci listy dzieci przyjętych <text:s text:c="17"/>i nieprzyjętych - Wykonuje placówka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7M44S</meta:editing-duration>
    <meta:editing-cycles>17</meta:editing-cycles>
    <meta:generator>LibreOffice/7.4.2.3$Windows_X86_64 LibreOffice_project/382eef1f22670f7f4118c8c2dd222ec7ad009daf</meta:generator>
    <dc:date>2025-01-24T08:29:43.329000000</dc:date>
    <meta:print-date>2020-03-19T13:50:09.944000000</meta:print-date>
    <meta:document-statistic meta:table-count="0" meta:image-count="0" meta:object-count="0" meta:page-count="2" meta:paragraph-count="8" meta:word-count="193" meta:character-count="1373" meta:non-whitespace-character-count="1135"/>
    <meta:user-defined meta:name="Info 1"/>
    <meta:user-defined meta:name="Info 2"/>
    <meta:user-defined meta:name="Info 3"/>
    <meta:user-defined meta:name="Info 4"/>
  </office:meta>
</office:document-meta>
</file>