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277c" officeooo:paragraph-rsid="001a3ea0"/>
    </style:style>
    <style:style style:name="P2" style:family="paragraph" style:parent-style-name="Standard">
      <style:paragraph-properties fo:text-align="justify" style:justify-single-word="false"/>
      <style:text-properties officeooo:rsid="0011277c" officeooo:paragraph-rsid="001a3ea0"/>
    </style:style>
    <style:style style:name="P3" style:family="paragraph" style:parent-style-name="Standard">
      <style:paragraph-properties fo:text-align="justify" style:justify-single-word="false"/>
      <style:text-properties officeooo:rsid="001309fd" officeooo:paragraph-rsid="001a3ea0"/>
    </style:style>
    <style:style style:name="P4" style:family="paragraph" style:parent-style-name="Standard">
      <style:paragraph-properties fo:text-align="justify" style:justify-single-word="false"/>
      <style:text-properties officeooo:paragraph-rsid="001a3ea0"/>
    </style:style>
    <style:style style:name="P5" style:family="paragraph" style:parent-style-name="Standard">
      <style:paragraph-properties fo:text-align="justify" style:justify-single-word="false"/>
      <style:text-properties officeooo:rsid="00184088" officeooo:paragraph-rsid="001a3ea0"/>
    </style:style>
    <style:style style:name="P6" style:family="paragraph" style:parent-style-name="Standard">
      <style:paragraph-properties fo:text-align="justify" style:justify-single-word="false"/>
      <style:text-properties officeooo:rsid="00184088" officeooo:paragraph-rsid="001c008e"/>
    </style:style>
    <style:style style:name="P7" style:family="paragraph" style:parent-style-name="Standard">
      <style:paragraph-properties fo:text-align="justify" style:justify-single-word="false"/>
      <style:text-properties officeooo:rsid="00184088" officeooo:paragraph-rsid="001f5662"/>
    </style:style>
    <style:style style:name="P8" style:family="paragraph" style:parent-style-name="Standard">
      <style:paragraph-properties fo:text-align="justify" style:justify-single-word="false"/>
      <style:text-properties officeooo:rsid="001a3ea0" officeooo:paragraph-rsid="001a3ea0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1277c" officeooo:paragraph-rsid="001a3ea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1277c" officeooo:paragraph-rsid="0018408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f5662" officeooo:paragraph-rsid="001f5662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65b5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3212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45ac8" style:font-size-asian="14pt" style:font-weight-asian="bold" style:font-size-complex="14pt" style:font-weight-complex="bold"/>
    </style:style>
    <style:style style:name="T5" style:family="text">
      <style:text-properties officeooo:rsid="0012211d"/>
    </style:style>
    <style:style style:name="T6" style:family="text">
      <style:text-properties officeooo:rsid="001309fd"/>
    </style:style>
    <style:style style:name="T7" style:family="text">
      <style:text-properties officeooo:rsid="001641d2"/>
    </style:style>
    <style:style style:name="T8" style:family="text">
      <style:text-properties officeooo:rsid="00184088"/>
    </style:style>
    <style:style style:name="T9" style:family="text">
      <style:text-properties officeooo:rsid="001a3ea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2211d"/>
    </style:style>
    <style:style style:name="T12" style:family="text">
      <style:text-properties fo:color="#000000" loext:opacity="100%" officeooo:rsid="0016a3de"/>
    </style:style>
    <style:style style:name="T13" style:family="text">
      <style:text-properties fo:color="#000000" loext:opacity="100%" officeooo:rsid="001309fd"/>
    </style:style>
    <style:style style:name="T14" style:family="text">
      <style:text-properties fo:color="#000000" loext:opacity="100%" officeooo:rsid="0020b069"/>
    </style:style>
    <style:style style:name="T15" style:family="text">
      <style:text-properties fo:color="#000000" loext:opacity="100%" officeooo:rsid="0021c289"/>
    </style:style>
    <style:style style:name="T16" style:family="text">
      <style:text-properties fo:color="#000000" loext:opacity="100%" officeooo:rsid="00232127"/>
    </style:style>
    <style:style style:name="T17" style:family="text">
      <style:text-properties fo:color="#000000" loext:opacity="100%" officeooo:rsid="0023dfd0"/>
    </style:style>
    <style:style style:name="T18" style:family="text">
      <style:text-properties fo:color="#000000" loext:opacity="100%" officeooo:rsid="00245ac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f5662" style:font-weight-asian="bold" style:font-weight-complex="bold"/>
    </style:style>
    <style:style style:name="T21" style:family="text">
      <style:text-properties fo:font-weight="bold" officeooo:rsid="0012211d" style:font-weight-asian="bold" style:font-weight-complex="bold"/>
    </style:style>
    <style:style style:name="T22" style:family="text">
      <style:text-properties officeooo:rsid="0020b069"/>
    </style:style>
    <style:style style:name="T23" style:family="text">
      <style:text-properties officeooo:rsid="0021c289"/>
    </style:style>
    <style:style style:name="T24" style:family="text">
      <style:text-properties officeooo:rsid="00222cd4"/>
    </style:style>
    <style:style style:name="T25" style:family="text">
      <style:text-properties officeooo:rsid="00232127"/>
    </style:style>
    <style:style style:name="T26" style:family="text">
      <style:text-properties officeooo:rsid="0023dfd0"/>
    </style:style>
    <style:style style:name="T27" style:family="text">
      <style:text-properties officeooo:rsid="00245a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1"><text:span text:style-name="T1">Postępowanie rekrutacyjne do </text:span><text:span text:style-name="T2">klas I </text:span><text:span text:style-name="T1">publicznych szk</text:span><text:span text:style-name="T2">ół</text:span><text:span text:style-name="T1"> podstawowych prowadzonych przez Gminę Wałbrzych – NABÓR 202</text:span><text:span text:style-name="T4">5</text:span><text:span text:style-name="T1">/202</text:span><text:span text:style-name="T4">6</text:span> </text:p>
      <text:p text:style-name="P1"/>
      <text:p text:style-name="P2">- <text:span text:style-name="T25">1</text:span><text:span text:style-name="T27">0</text:span><text:span text:style-name="T22"> </text:span>marca 202<text:span text:style-name="T27">5</text:span><text:span text:style-name="T23"> </text:span>r<text:span text:style-name="T22">.</text:span> od godziny 00:00 do <text:span text:style-name="T22">2</text:span><text:span text:style-name="T27">2</text:span><text:span text:style-name="T22"> marca 202</text:span><text:span text:style-name="T27">5</text:span><text:span text:style-name="T22"> r.</text:span> do godziny 23:59 <text:s/>– <text:span text:style-name="T9">rejestracja <text:s/>wniosków w systemie <text:s/>NABO <text:s/>- </text:span>Wykonuje<text:span text:style-name="T8"> rodzic</text:span></text:p>
      <text:p text:style-name="P5">link do strony : <text:a xlink:type="simple" xlink:href="http://edu.um.walbrzych.pl/rekrutacje-2/szkoly-podstawowe-4/logowanie-2.html" text:style-name="Internet_20_link" text:visited-style-name="Visited_20_Internet_20_Link"><text:span text:style-name="T7">http://edu.um.walbrzych.pl/rekrutacje-2/szkoly-podstawowe-4/logowanie-2.html</text:span></text:a></text:p>
      <text:p text:style-name="P5"/>
      <text:p text:style-name="P7">- <text:span text:style-name="T27">25</text:span><text:span text:style-name="T22"> marca 202</text:span><text:span text:style-name="T27">5</text:span><text:span text:style-name="T22"> r.</text:span><text:span text:style-name="T11"> od godziny 7:30 do </text:span><text:span text:style-name="T14">0</text:span><text:span text:style-name="T18">5</text:span><text:span text:style-name="T11"> kwietnia 202</text:span><text:span text:style-name="T18">5</text:span><text:span text:style-name="T15"> </text:span><text:span text:style-name="T14">r.</text:span><text:span text:style-name="T11"> do godziny </text:span><text:span text:style-name="T15">23</text:span><text:span text:style-name="T14">:</text:span><text:span text:style-name="T15">59</text:span><text:span text:style-name="T5"> – Weryfikacja wniosków o przyjęcie do I klasy szkoły podstawowej <text:s/></text:span><text:span text:style-name="T21">- </text:span><text:span text:style-name="T19">wykonuje placówka</text:span><text:span text:style-name="T20">.</text:span></text:p>
      <text:p text:style-name="P11"/>
      <text:p text:style-name="P5">- <text:span text:style-name="T14">0</text:span><text:span text:style-name="T18">6</text:span><text:span text:style-name="T11"> kwietnia </text:span><text:span text:style-name="T14">202</text:span><text:span text:style-name="T18">5</text:span><text:span text:style-name="T15"> </text:span><text:span text:style-name="T14">r. </text:span><text:span text:style-name="T11">od godziny 7:30 do </text:span><text:span text:style-name="T14">1</text:span><text:span text:style-name="T18">4</text:span><text:span text:style-name="T12"> </text:span><text:span text:style-name="T11">kwietnia 202</text:span><text:span text:style-name="T18">5</text:span><text:span text:style-name="T15"> </text:span><text:span text:style-name="T14">r.</text:span><text:span text:style-name="T11"> do godziny 12:00 </text:span><text:span text:style-name="T5">- Obliczanie rekrutacji i szeregowanie konfliktów – </text:span>wykonuje w systemie NABO pracownik BE<text:span text:style-name="T27">W</text:span></text:p>
      <text:p text:style-name="P5"/>
      <text:p text:style-name="P6">- <text:span text:style-name="T14">1</text:span><text:span text:style-name="T18">4</text:span><text:span text:style-name="T13"> kwietnia 202</text:span><text:span text:style-name="T18">5</text:span><text:span text:style-name="T15"> </text:span><text:span text:style-name="T13">r. godzina 1</text:span><text:span text:style-name="T12">5</text:span><text:span text:style-name="T13">.00 </text:span><text:span text:style-name="T6">- Podanie do publicznej wiadomości listy dzieci zakwalifikowanych lub niezakwalifikowanych - <text:s/></text:span>wykonuje placówka </text:p>
      <text:p text:style-name="P6"/>
      <text:p text:style-name="P3">- <text:span text:style-name="T14">1</text:span><text:span text:style-name="T18">5</text:span><text:span text:style-name="T10"> kwietnia </text:span><text:span text:style-name="T14">202</text:span><text:span text:style-name="T18">5</text:span><text:span text:style-name="T15"> </text:span><text:span text:style-name="T14">r. </text:span><text:span text:style-name="T10">godzina </text:span><text:span text:style-name="T17">07</text:span><text:span text:style-name="T12">:</text:span><text:span text:style-name="T17">30</text:span><text:span text:style-name="T10"> do </text:span><text:span text:style-name="T18">19</text:span><text:span text:style-name="T14"> kwietnia</text:span><text:span text:style-name="T10"> 202</text:span><text:span text:style-name="T18">5</text:span><text:span text:style-name="T15"> </text:span><text:span text:style-name="T14">r.</text:span><text:span text:style-name="T10"> do godziny 1</text:span><text:span text:style-name="T17">2</text:span><text:span text:style-name="T10">:00</text:span> - Potwierdzanie przez rodziców/ opiekunów prawnych woli przyjęcia do <text:span text:style-name="T9">I klasy szkoły podstawowej</text:span> – <text:span text:style-name="T9">Wykonuje placówka / rodzic</text:span></text:p>
      <text:p text:style-name="P8">– <text:span text:style-name="T19">telefoniczne potwierdzenie woli – złożenie ustnej deklaracji przez rodzica/ opiekuna prawnego czy dziecko będzie uczęszczać do danej placówki</text:span></text:p>
      <text:p text:style-name="P4"/>
      <text:p text:style-name="P3">– <text:span text:style-name="T27">19</text:span><text:span text:style-name="T22"> kwietnia</text:span> 202<text:span text:style-name="T27">5</text:span><text:span text:style-name="T23"> r.</text:span> godzina 1<text:span text:style-name="T22">4</text:span>:00 <text:s/>- Podanie do publicznej wiadomo<text:span text:style-name="T22">ś</text:span>ci listy dzieci przyjętych <text:s text:c="26"/>i nieprzyjętych - Wykonuje placówka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9M24S</meta:editing-duration>
    <meta:editing-cycles>13</meta:editing-cycles>
    <meta:generator>LibreOffice/7.4.2.3$Windows_X86_64 LibreOffice_project/382eef1f22670f7f4118c8c2dd222ec7ad009daf</meta:generator>
    <dc:date>2025-01-14T10:25:20.385000000</dc:date>
    <meta:print-date>2023-01-16T13:49:00.632000000</meta:print-date>
    <meta:document-statistic meta:table-count="0" meta:image-count="0" meta:object-count="0" meta:page-count="1" meta:paragraph-count="9" meta:word-count="187" meta:character-count="1323" meta:non-whitespace-character-count="1102"/>
    <meta:user-defined meta:name="Info 1"/>
    <meta:user-defined meta:name="Info 2"/>
    <meta:user-defined meta:name="Info 3"/>
    <meta:user-defined meta:name="Info 4"/>
  </office:meta>
</office:document-meta>
</file>