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  <style:text-properties style:font-name="Arial" fo:font-size="11pt" style:font-size-asian="11pt" style:font-size-complex="11pt"/>
    </style:style>
    <style:style style:name="P2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" style:parent-style-name="Standard" style:family="paragraph">
      <style:paragraph-properties fo:text-align="justify" fo:line-height="150%"/>
    </style:style>
    <style:style style:name="T5" style:parent-style-name="Domyślnaczcionkaakapitu" style:family="text">
      <style:text-properties style:font-name="Arial" fo:font-size="11pt" style:font-size-asian="11pt" style:font-size-complex="11pt"/>
    </style:style>
    <style:style style:name="T6" style:parent-style-name="Domyślnaczcionkaakapitu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Arial" fo:font-size="11pt" style:font-size-asian="11pt" style:font-size-complex="11pt"/>
    </style:style>
    <style:style style:name="P8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9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</style:style>
    <style:style style:name="T12" style:parent-style-name="Domyślnaczcionkaakapitu" style:family="text">
      <style:text-properties style:font-name="Arial" fo:font-size="11pt" style:font-size-asian="11pt" style:font-size-complex="11pt"/>
    </style:style>
    <style:style style:name="T13" style:parent-style-name="Domyślnaczcionkaakapitu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Arial" fo:font-size="11pt" style:font-size-asian="11pt" style:font-size-complex="11pt"/>
    </style:style>
    <style:style style:name="T15" style:parent-style-name="Domyślnaczcionkaakapitu" style:family="text">
      <style:text-properties style:font-name="Arial"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Arial"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Arial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Rodzic (zastępczy) poszukiwany!</text:p>
      <text:p text:style-name="P2">Szanowni<text:s/>Państwo,</text:p>
      <text:p text:style-name="P3"/>
      <text:p text:style-name="P4"><text:span text:style-name="T5">w imieniu Miejskiego Ośrodka Pomocy Społecznej w Wałbrzychu zwracamy się<text:s/></text:span><text:span text:style-name="T6">z prośbą o pomoc</text:span><text:span text:style-name="T7"><text:s/>w promowaniu idei rodzicielstwa zastępczego i poszukiwaniu nowych kandydatów do pełnienie funkcji rodziny zastępczej.</text:span></text:p>
      <text:p text:style-name="P8">W samym Wałbrzychu funkcjonuje dziesięć placówek opiekuńczo-wychowawczych, w których przebywa niemal 140 dzieci. Każde z nich zasługuje na miłość, beztroskie dzieciństwo i rodzinę.</text:p>
      <text:p text:style-name="P9">W Wałbrzychu mamy już 291 rodzin zastępczych i 24 rodzinne domy dziecka, w których przebywa ponad pół tysiąca dzieci i młodzieży. Niestety to wciąż za mało. Pilnie poszukujemy kolejnych rodzin!</text:p>
      <text:p text:style-name="P10">Pracownicy Miejskiego Ośrodka Pomocy Społecznej próbują dotrzeć do każdego Wałbrzyszanina z tym apelem.</text:p>
      <text:p text:style-name="P11"><text:span text:style-name="T12">W tut. ośrodku odbywają się<text:s/></text:span><text:span text:style-name="T13">bezpłatne szkolenia</text:span><text:span text:style-name="T14"><text:s/>dla kandydatów na op</text:span><text:span text:style-name="T15">iekunów zastępczych.</text:span></text:p>
      <text:p text:style-name="P16">Zachęcamy do kontaktu telefonicznego <text:s/>- 74 664 08 47 lub osobistego – MOPS Wałbrzych, ul. Kilińskiego 1, Dział Pieczy Zastępczej (II piętro).</text:p>
      <text:p text:style-name="P17">A może zechcą Państwo nam pomóc w dotarciu z tą informacją do szerszej grupy mieszkańców (np. współpracowników)? Z ogromną chęcią przyjedziemy i podczas krótkiego spotkania opowiemy o kampanii społecznej i roli jaką pełni rodzina zastępcza w życiu opuszczonego dziecka.</text:p>
      <text:p text:style-name="P18">Naszym celem jest dotarcie do jak najszerszego grona odbiorców, uświadomienie<text:s/>mieszkańców naszego miasta o wielkim, trwającym od wielu lat problemie przebywania dzieci w instytucjonalnej pieczy zastępczej. Zamiast w placówkach – powinny żyć w domach, wśród rodzin, poznawać i doświadczać pięknych emocji, radości, smaku beztroskiego<text:s/>dzieciństwa. Wspólnie możemy ten cel osiągnąć – z Państwa pomocą możemy dotrzeć do kogoś, kto ma możliwość przyjęcia dziecka do swojego serca i domu.</text:p>
      <text:p text:style-name="P19"><text:span text:style-name="T20">Szczegóły kampanii społecznej:<text:s/></text:span><text:a xlink:href="https://mops.walbrzych.pl/pl/piecza-zastepcza/" office:target-frame-name="_top" xlink:show="replace">https://mops.walbrzych.pl/pl/piecza-zastepcza/</text:a></text:p>
      <text:p text:style-name="P21"><text:span text:style-name="T22">Kontakt: MOPS Wałbrzych, Dział Pieczy Zastępczej (II piętro), ul. Kilińskiego 1, tel. 74 664 08 47, e-mail:<text:s/></text:span><text:a xlink:href="mailto:piecza@mops.walbrzych.pl" office:target-frame-name="_top" xlink:show="replace">piecza@mops.walbrzych.pl</text:a></text:p>
      <text:p text:style-name="P23">Zadzwoń, odpowiemy na Twoje pytania.</text:p>
      <text:p text:style-name="Standard"/>
      <text:p text:style-name="P24"><text:span text:style-name="T2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0-02T10:39:00Z</meta:creation-date>
    <dc:date>2024-10-02T10:39:00Z</dc:date>
    <meta:template xlink:href="Normal" xlink:type="simple"/>
    <meta:editing-cycles>2</meta:editing-cycles>
    <meta:editing-duration>PT0S</meta:editing-duration>
    <meta:document-statistic meta:page-count="1" meta:paragraph-count="4" meta:word-count="298" meta:character-count="2082" meta:row-count="14" meta:non-whitespace-character-count="1788"/>
  </office:meta>
</office:document-meta>
</file>