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3">
      <style:paragraph-properties fo:text-align="start" style:justify-single-word="false"/>
      <style:text-properties fo:font-size="15pt" fo:font-weight="normal" officeooo:rsid="000e634a" officeooo:paragraph-rsid="001861a6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0e634a" officeooo:paragraph-rsid="001861a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134ce" officeooo:paragraph-rsid="001861a6" style:font-size-asian="15pt" style:font-weight-asian="normal" style:font-size-complex="15pt" style:font-weight-complex="normal"/>
    </style:style>
    <style:style style:name="P4" style:family="paragraph" style:parent-style-name="Standard" style:list-style-name="L11">
      <style:paragraph-properties fo:text-align="start" style:justify-single-word="false"/>
      <style:text-properties fo:font-size="15pt" fo:font-weight="normal" officeooo:rsid="001267ed" officeooo:paragraph-rsid="001861a6" style:font-size-asian="15pt" style:font-weight-asian="normal" style:font-size-complex="15pt" style:font-weight-complex="normal"/>
    </style:style>
    <style:style style:name="P5" style:family="paragraph" style:parent-style-name="Standard" style:list-style-name="L12">
      <style:paragraph-properties fo:text-align="start" style:justify-single-word="false"/>
      <style:text-properties fo:font-size="15pt" fo:font-weight="normal" officeooo:rsid="001267ed" officeooo:paragraph-rsid="001861a6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officeooo:rsid="001267ed" officeooo:paragraph-rsid="001861a6" style:font-size-asian="15pt" style:font-weight-asian="normal" style:font-size-complex="15pt" style:font-weight-complex="normal"/>
    </style:style>
    <style:style style:name="P7" style:family="paragraph" style:parent-style-name="Standard" style:list-style-name="L12">
      <style:paragraph-properties fo:text-align="start" style:justify-single-word="false"/>
      <style:text-properties fo:font-size="15pt" fo:font-weight="normal" officeooo:rsid="00126b14" officeooo:paragraph-rsid="001861a6" style:font-size-asian="15pt" style:font-weight-asian="normal" style:font-size-complex="15pt" style:font-weight-complex="normal"/>
    </style:style>
    <style:style style:name="P8" style:family="paragraph" style:parent-style-name="Standard" style:list-style-name="L12">
      <style:paragraph-properties fo:text-align="start" style:justify-single-word="false"/>
      <style:text-properties fo:font-size="15pt" fo:font-weight="normal" officeooo:rsid="0013a845" officeooo:paragraph-rsid="001861a6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officeooo:rsid="001861a6" officeooo:paragraph-rsid="001861a6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3a845" officeooo:paragraph-rsid="001861a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0e634a" officeooo:paragraph-rsid="001861a6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officeooo:rsid="000e634a" officeooo:paragraph-rsid="001861a6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officeooo:rsid="001134ce" officeooo:paragraph-rsid="001861a6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officeooo:rsid="001267ed" officeooo:paragraph-rsid="001861a6" style:font-size-asian="15pt" style:font-weight-asian="bold" style:font-size-complex="15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5pt" fo:font-weight="bold" officeooo:rsid="00100063" officeooo:paragraph-rsid="001861a6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font-style="italic" fo:font-weight="bold" officeooo:rsid="001267ed" officeooo:paragraph-rsid="001861a6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0e634a" officeooo:paragraph-rsid="001861a6"/>
    </style:style>
    <style:style style:name="P18" style:family="paragraph" style:parent-style-name="Standard">
      <style:paragraph-properties fo:text-align="start" style:justify-single-word="false"/>
      <style:text-properties officeooo:rsid="00100063" officeooo:paragraph-rsid="001861a6"/>
    </style:style>
    <style:style style:name="P19" style:family="paragraph" style:parent-style-name="Standard" style:list-style-name="L8">
      <style:paragraph-properties fo:text-align="start" style:justify-single-word="false"/>
      <style:text-properties fo:font-weight="normal" officeooo:rsid="001134ce" officeooo:paragraph-rsid="001861a6" style:font-weight-asian="normal" style:font-weight-complex="normal"/>
    </style:style>
    <style:style style:name="P20" style:family="paragraph" style:parent-style-name="Standard" style:list-style-name="L9">
      <style:paragraph-properties fo:text-align="start" style:justify-single-word="false"/>
      <style:text-properties fo:font-weight="normal" officeooo:rsid="001134ce" officeooo:paragraph-rsid="001861a6" style:font-weight-asian="normal" style:font-weight-complex="normal"/>
    </style:style>
    <style:style style:name="P21" style:family="paragraph" style:parent-style-name="Standard" style:list-style-name="L8">
      <style:paragraph-properties fo:text-align="start" style:justify-single-word="false"/>
      <style:text-properties fo:font-weight="normal" officeooo:rsid="00126b14" officeooo:paragraph-rsid="001861a6" style:font-weight-asian="normal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weight="normal" officeooo:rsid="001267ed" officeooo:paragraph-rsid="001861a6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26b14" officeooo:paragraph-rsid="001861a6" style:font-weight-asian="bold" style:font-weight-complex="bold"/>
    </style:style>
    <style:style style:name="P24" style:family="paragraph" style:parent-style-name="Standard" style:list-style-name="L10">
      <style:paragraph-properties fo:text-align="start" style:justify-single-word="false"/>
      <style:text-properties officeooo:paragraph-rsid="001861a6"/>
    </style:style>
    <style:style style:name="P25" style:family="paragraph" style:parent-style-name="Standard" style:list-style-name="L10">
      <style:paragraph-properties fo:text-align="justify" style:justify-single-word="false"/>
      <style:text-properties fo:font-style="normal" officeooo:rsid="00126b14" officeooo:paragraph-rsid="001861a6" style:font-style-asian="normal" style:font-style-complex="normal"/>
    </style:style>
    <style:style style:name="P26" style:family="paragraph" style:parent-style-name="Standard" style:list-style-name="L12">
      <style:paragraph-properties fo:text-align="start" style:justify-single-word="false"/>
      <style:text-properties officeooo:rsid="001267ed" officeooo:paragraph-rsid="001861a6"/>
    </style:style>
    <style:style style:name="T1" style:family="text">
      <style:text-properties officeooo:rsid="001bbe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b14" style:font-weight-asian="bold" style:font-weight-complex="bold"/>
    </style:style>
    <style:style style:name="T4" style:family="text">
      <style:text-properties officeooo:rsid="0019918d"/>
    </style:style>
    <style:style style:name="T5" style:family="text">
      <style:text-properties officeooo:rsid="00126b14"/>
    </style:style>
    <style:style style:name="T6" style:family="text">
      <style:text-properties officeooo:rsid="0017acdb"/>
    </style:style>
    <style:style style:name="T7" style:family="text">
      <style:text-properties fo:font-weight="normal" officeooo:rsid="001a694b" style:font-weight-asian="normal" style:font-weight-complex="normal"/>
    </style:style>
    <style:style style:name="T8" style:family="text">
      <style:text-properties fo:font-weight="normal" officeooo:rsid="001bbec9" style:font-weight-asian="normal" style:font-weight-complex="normal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15pt" fo:font-weight="normal" officeooo:rsid="00100063" style:font-size-asian="15pt" style:font-weight-asian="normal" style:font-size-complex="15pt" style:font-weight-complex="normal"/>
    </style:style>
    <style:style style:name="T11" style:family="text">
      <style:text-properties fo:font-size="15pt" fo:font-weight="normal" officeooo:rsid="001bbec9" style:font-size-asian="15pt" style:font-weight-asian="normal" style:font-size-complex="15pt" style:font-weight-complex="normal"/>
    </style:style>
    <style:style style:name="T12" style:family="text">
      <style:text-properties fo:font-size="15pt" fo:font-weight="normal" officeooo:rsid="00126b14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1134ce" style:font-size-asian="15pt" style:font-weight-asian="normal" style:font-size-complex="15pt" style:font-weight-complex="normal"/>
    </style:style>
    <style:style style:name="T14" style:family="text">
      <style:text-properties fo:font-size="15pt" fo:font-weight="normal" officeooo:rsid="0019918d" style:font-size-asian="15pt" style:font-weight-asian="normal" style:font-size-complex="15pt" style:font-weight-complex="normal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officeooo:rsid="0019918d" style:font-size-asian="15pt" style:font-size-complex="15pt"/>
    </style:style>
    <style:style style:name="T18" style:family="text">
      <style:text-properties fo:font-size="15pt" officeooo:rsid="001bbec9" style:font-size-asian="15pt" style:font-size-complex="15pt"/>
    </style:style>
    <style:style style:name="T19" style:family="text">
      <style:text-properties fo:font-size="15pt" officeooo:rsid="001267ed" style:font-size-asian="15pt" style:font-size-complex="15pt"/>
    </style:style>
    <style:style style:name="T20" style:family="text">
      <style:text-properties fo:font-size="15pt" officeooo:rsid="001672c0" style:font-size-asian="15pt" style:font-size-complex="15pt"/>
    </style:style>
    <style:style style:name="T21" style:family="text">
      <style:text-properties fo:font-size="15pt" officeooo:rsid="001861a6" style:font-size-asian="15pt" style:font-size-complex="15pt"/>
    </style:style>
    <style:style style:name="T22" style:family="text">
      <style:text-properties fo:font-size="15pt" fo:font-style="italic" fo:font-weight="normal" officeooo:rsid="00126b14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appening – „<text:span text:style-name="T1">Biała Wstążka”</text:span></text:p>
      <text:p text:style-name="P11">16 dni Przeciwko Przemocy</text:p>
      <text:p text:style-name="P11"/>
      <text:p text:style-name="P11"/>
      <text:p text:style-name="P2"><text:span text:style-name="T2">Kiedy: <text:s/></text:span><text:s text:c="5"/>7 grudnia 2023 r. <text:s/>godz. 1<text:span text:style-name="T4">4</text:span>.00</text:p>
      <text:p text:style-name="P12"/>
      <text:p text:style-name="P2"><text:span text:style-name="T2">Zbiórka: </text:span><text:s text:c="3"/>Rynek – <text:span text:style-name="T3">Rozpoczęcie wydarzenia –</text:span><text:span text:style-name="T5"> </text:span><text:span text:style-name="T6">wspólne zdjęcie/</text:span></text:p>
      <text:p text:style-name="P2"><text:s text:c="19"/><text:span text:style-name="T6">Powitanie uczestników, przedstawienie celu wydarzenia</text:span></text:p>
      <text:p text:style-name="P12"/>
      <text:p text:style-name="P2"><text:span text:style-name="T2">Trasa: <text:s/></text:span><text:s text:c="6"/></text:p>
      <text:p text:style-name="P2">Rynek - Plac Magistracki – Poczta – Plac Grunwaldzki – Plac Teatralny</text:p>
      <text:p text:style-name="P18"><text:span text:style-name="T13"/></text:p>
      <text:p text:style-name="P3"/>
      <text:p text:style-name="P13">Punkty konsultacyjne na trasie happeningu: </text:p>
      <text:list xml:id="list772625552" text:style-name="L8">
        <text:list-item>
          <text:p text:style-name="P19"><text:span text:style-name="T15">Rynek</text:span><text:span text:style-name="T16"> – Punkt Konsultacyjny Zespołu Szkół Zawodowych</text:span></text:p>
        </text:list-item>
        <text:list-item>
          <text:p text:style-name="P19"><text:span text:style-name="T15">Pl. Magistracki</text:span><text:span text:style-name="T16"> – Punkt Konsultacyjny – DP - </text:span></text:p>
        </text:list-item>
        <text:list-item>
          <text:p text:style-name="P21"><text:span text:style-name="T15">Pl. Magistracki -</text:span><text:span text:style-name="T16"> <text:s/>poproszenie o </text:span><text:span text:style-name="T21">zabranie głosu </text:span><text:span text:style-name="T16">Pana Pr</text:span><text:span text:style-name="T17">ez</text:span><text:span text:style-name="T16">ydent</text:span><text:span text:style-name="T18">a</text:span></text:p>
        </text:list-item>
        <text:list-item>
          <text:p text:style-name="P19"><text:span text:style-name="T15">Poczta </text:span><text:span text:style-name="T16">– Punkt Konsultacyjny SOW</text:span></text:p>
        </text:list-item>
        <text:list-item>
          <text:p text:style-name="P19"><text:span text:style-name="T15">Plac Teatralny</text:span><text:span text:style-name="T16"> – Punkt Konsultacyjny Policji</text:span></text:p>
        </text:list-item>
      </text:list>
      <text:p text:style-name="P3"/>
      <text:p text:style-name="P13">Mini wykłady – 3 minutowe przy Punktach. <text:span text:style-name="T4">(Cały pochód zatrzymuje się na ten czas i słucha)</text:span></text:p>
      <text:list xml:id="list670665835" text:style-name="L9">
        <text:list-item>
          <text:p text:style-name="P20"><text:span text:style-name="T15">Rynek </text:span><text:span text:style-name="T16">– </text:span><text:span text:style-name="T19">Zespół Szkól Zawodowych Specjalnych - </text:span><text:span text:style-name="T16"><text:s/>„Przemoc to jest…”</text:span></text:p>
        </text:list-item>
        <text:list-item>
          <text:p text:style-name="P20"><text:span text:style-name="T15">Pl. Magistracki </text:span><text:span text:style-name="T16">– </text:span><text:span text:style-name="T19">DP - </text:span><text:span text:style-name="T16">„Gdy jesteś osob</text:span><text:span text:style-name="T19">ą</text:span><text:span text:style-name="T16"> stosującą przemoc…”</text:span></text:p>
        </text:list-item>
        <text:list-item>
          <text:p text:style-name="P20"><text:span text:style-name="T15">Poczta</text:span><text:span text:style-name="T16"> – </text:span><text:span text:style-name="T19">SOW- </text:span><text:span text:style-name="T16"><text:s/>„Gdy doświadczasz przemocy…”</text:span></text:p>
        </text:list-item>
        <text:list-item>
          <text:p text:style-name="P22"><text:span text:style-name="T15">Plac Teatralny</text:span><text:span text:style-name="T16"> – </text:span><text:span text:style-name="T20">Policja </text:span><text:span text:style-name="T16">„Reaguj na przemoc”</text:span></text:p>
        </text:list-item>
      </text:list>
      <text:p text:style-name="P6"/>
      <text:p text:style-name="P23"><text:span text:style-name="T16">Zakończenie wydarzenia – </text:span><text:span text:style-name="T9">Plac Teatralny – </text:span></text:p>
      <text:list xml:id="list511573409" text:style-name="L10">
        <text:list-item>
          <text:p text:style-name="P24"><text:span text:style-name="T12">wspólne krzyknięcie hasła: </text:span><text:span text:style-name="T22"><text:s/>Nie godzę się na przemoc</text:span></text:p>
        </text:list-item>
        <text:list-item>
          <text:p text:style-name="P25"><text:span text:style-name="T9">wspólne zdjęcie </text:span><text:span text:style-name="T14">raz jeszcze </text:span></text:p>
        </text:list-item>
      </text:list>
      <text:p text:style-name="P16"/>
      <text:p text:style-name="P6"/>
      <text:p text:style-name="P9">Zachęcamy do zabrania ze sobą transparentów i haseł antyprzemcowych.</text:p>
      <text:p text:style-name="P6"/>
      <text:list xml:id="list1194117524" text:style-name="L1">
        <text:list-header>
          <text:p text:style-name="P15"/>
        </text:list-header>
      </text:list>
      <text:list xml:id="list588678797" text:style-name="L13">
        <text:list-header>
          <text:p text:style-name="P1"/>
        </text:list-header>
      </text:list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08:12:25.330000000</dc:date>
    <meta:editing-duration>PT2M15S</meta:editing-duration>
    <meta:editing-cycles>1</meta:editing-cycles>
    <meta:document-statistic meta:table-count="0" meta:image-count="0" meta:object-count="0" meta:page-count="1" meta:paragraph-count="24" meta:word-count="152" meta:character-count="1095" meta:non-whitespace-character-count="915"/>
    <meta:generator>LibreOffice/7.3.1.3$Windows_X86_64 LibreOffice_project/a69ca51ded25f3eefd52d7bf9a5fad8c90b87951</meta:generator>
  </office:meta>
</office:document-meta>
</file>