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Proxima Nova" svg:font-family="Proxima Nov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5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" style:parent-style-name="Nagłówek1" style:family="paragraph">
      <style:paragraph-properties fo:margin-top="0.0833in" fo:margin-bottom="0in"/>
    </style:style>
    <style:style style:name="T3" style:parent-style-name="Domyślnaczcionkaakapitu" style:family="text">
      <style:text-properties style:font-name="Times New Roman" style:font-name-complex="Times New Roman" fo:color="#00000A" fo:font-size="12pt" style:font-size-asian="12pt"/>
    </style:style>
    <style:style style:name="P4" style:parent-style-name="Nagłówek1" style:family="paragraph">
      <style:paragraph-properties fo:margin-top="0.0833in" fo:margin-bottom="0in"/>
      <style:text-properties style:font-name="Times New Roman" style:font-name-complex="Times New Roman" fo:color="#00000A" fo:font-size="12pt" style:font-size-asian="12pt"/>
    </style:style>
    <style:style style:name="P5" style:parent-style-name="Nagłówek1" style:family="paragraph">
      <style:paragraph-properties fo:margin-top="0.0833in" fo:margin-bottom="0in"/>
      <style:text-properties style:font-name="Times New Roman" style:font-name-complex="Times New Roman" fo:color="#00000A" fo:font-size="12pt" style:font-size-asian="12pt"/>
    </style:style>
    <style:style style:name="P6" style:parent-style-name="Nagłówek1" style:family="paragraph">
      <style:paragraph-properties fo:text-align="center" fo:margin-top="0.0833in" fo:margin-bottom="0in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8" style:parent-style-name="Nagłówek1" style:family="paragraph">
      <style:paragraph-properties fo:text-align="center" fo:margin-top="0.0833in" fo:margin-bottom="0in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10" style:parent-style-name="Nagłówek1" style:family="paragraph">
      <style:paragraph-properties fo:margin-top="0.0833in" fo:margin-bottom="0in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/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unkty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1" style:parent-style-name="punkt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punkty" style:family="paragraph">
      <style:paragraph-properties fo:text-align="justify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punkty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punkty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44" style:parent-style-name="punkty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46" style:parent-style-name="punkt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48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49" style:parent-style-name="punkt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51" style:parent-style-name="punkt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53" style:parent-style-name="punkt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56" style:parent-style-name="punkty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58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59" style:parent-style-name="punkt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punkt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6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6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66" style:parent-style-name="punkt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punkty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punkt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punkt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punkt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punkt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punkt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punkt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punkt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10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10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10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104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05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06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07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08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09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0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1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2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3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4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5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6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7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8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19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20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21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22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123" style:parent-style-name="Akapitzlistą" style:family="paragraph">
      <style:paragraph-properties fo:text-align="center" fo:margin-bottom="0.1666in" fo:line-height="115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1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2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3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4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5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6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7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8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69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70" style:parent-style-name="punkty" style:family="paragraph">
      <style:paragraph-properties fo:text-align="justify" fo:margin-left="0.7951in">
        <style:tab-stops/>
      </style:paragraph-properties>
      <style:text-properties style:font-name="Times New Roman" style:font-name-complex="Times New Roman"/>
    </style:style>
    <style:style style:name="P171" style:parent-style-name="punkty" style:family="paragraph">
      <style:paragraph-properties fo:text-align="justify" fo:margin-left="0.6965in">
        <style:tab-stops/>
      </style:paragraph-properties>
      <style:text-properties style:font-name="Times New Roman" style:font-name-complex="Times New Roman"/>
    </style:style>
    <style:style style:name="P172" style:parent-style-name="punkty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punkt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color="#800000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punkty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punkt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punkty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punkty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punkty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punkty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punkty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punkty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punkty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4" style:parent-style-name="punkty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punkty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punkty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punkty" style:family="paragraph">
      <style:paragraph-properties fo:text-align="justify" fo:line-height="115%" fo:margin-left="0.2958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punkty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Akapitzlistą" style:family="paragraph">
      <style:paragraph-properties fo:text-align="justify" fo:margin-bottom="0in" fo:line-height="115%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P235" style:parent-style-name="Akapitzlistą" style:family="paragraph">
      <style:paragraph-properties fo:text-align="justify" fo:margin-bottom="0in" fo:line-height="115%" fo:margin-left="0.5611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15%" fo:margin-left="0.5416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15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punkty" style:family="paragraph"/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punkty" style:family="paragraph">
      <style:text-properties style:font-name="Times New Roman" style:font-name-complex="Times New Roman"/>
    </style:style>
    <style:style style:name="P254" style:parent-style-name="punkty" style:family="paragraph">
      <style:text-properties style:font-name="Times New Roman" style:font-name-complex="Times New Roman"/>
    </style:style>
    <style:style style:name="P255" style:parent-style-name="punkty" style:family="paragraph">
      <style:text-properties style:font-name="Times New Roman" style:font-name-complex="Times New Roman"/>
    </style:style>
    <style:style style:name="P256" style:parent-style-name="punkty" style:family="paragraph">
      <style:text-properties style:font-name="Times New Roman" style:font-name-complex="Times New Roman"/>
    </style:style>
    <style:style style:name="P257" style:parent-style-name="punkty" style:family="paragraph">
      <style:text-properties style:font-name="Times New Roman" style:font-name-complex="Times New Roman"/>
    </style:style>
    <style:style style:name="P258" style:parent-style-name="punkty" style:family="paragraph">
      <style:text-properties style:font-name="Times New Roman" style:font-name-complex="Times New Roman"/>
    </style:style>
    <style:style style:name="P259" style:parent-style-name="punkty" style:family="paragraph">
      <style:text-properties style:font-name="Times New Roman" style:font-name-complex="Times New Roman"/>
    </style:style>
    <style:style style:name="P260" style:parent-style-name="punkty" style:family="paragraph">
      <style:text-properties style:font-name="Times New Roman" style:font-name-complex="Times New Roman"/>
    </style:style>
    <style:style style:name="P261" style:parent-style-name="punkty" style:family="paragraph">
      <style:text-properties style:font-name="Times New Roman" style:font-name-complex="Times New Roman"/>
    </style:style>
    <style:style style:name="P262" style:parent-style-name="punkty" style:family="paragraph">
      <style:text-properties style:font-name="Times New Roman" style:font-name-complex="Times New Roman"/>
    </style:style>
    <style:style style:name="P263" style:parent-style-name="punkty" style:family="paragraph">
      <style:text-properties style:font-name="Times New Roman" style:font-name-complex="Times New Roman"/>
    </style:style>
    <style:style style:name="P264" style:parent-style-name="punkty" style:family="paragraph">
      <style:text-properties style:font-name="Times New Roman" style:font-name-complex="Times New Roman"/>
    </style:style>
    <style:style style:name="P265" style:parent-style-name="punkty" style:family="paragraph">
      <style:text-properties style:font-name="Times New Roman" style:font-name-complex="Times New Roman"/>
    </style:style>
    <style:style style:name="P266" style:parent-style-name="punkty" style:family="paragraph">
      <style:text-properties style:font-name="Times New Roman" style:font-name-complex="Times New Roman"/>
    </style:style>
    <style:style style:name="P267" style:parent-style-name="punkty" style:family="paragraph">
      <style:text-properties style:font-name="Times New Roman" style:font-name-complex="Times New Roman"/>
    </style:style>
    <style:style style:name="P268" style:parent-style-name="punkty" style:family="paragraph">
      <style:text-properties style:font-name="Times New Roman" style:font-name-complex="Times New Roman"/>
    </style:style>
    <style:style style:name="P269" style:parent-style-name="punkty" style:family="paragraph">
      <style:text-properties style:font-name="Times New Roman" style:font-name-complex="Times New Roman"/>
    </style:style>
    <style:style style:name="P270" style:parent-style-name="punkty" style:family="paragraph">
      <style:text-properties style:font-name="Times New Roman" style:font-name-complex="Times New Roman"/>
    </style:style>
    <style:style style:name="P271" style:parent-style-name="punkty" style:family="paragraph">
      <style:text-properties style:font-name="Times New Roman" style:font-name-complex="Times New Roman"/>
    </style:style>
    <style:style style:name="P272" style:parent-style-name="punkty" style:family="paragraph">
      <style:text-properties style:font-name="Times New Roman" style:font-name-complex="Times New Roman"/>
    </style:style>
    <style:style style:name="P273" style:parent-style-name="punkty" style:family="paragraph">
      <style:text-properties style:font-name="Times New Roman" style:font-name-complex="Times New Roman"/>
    </style:style>
    <style:style style:name="P274" style:parent-style-name="punkty" style:family="paragraph">
      <style:text-properties style:font-name="Times New Roman" style:font-name-complex="Times New Roman"/>
    </style:style>
    <style:style style:name="P275" style:parent-style-name="punkty" style:family="paragraph">
      <style:text-properties style:font-name="Times New Roman" style:font-name-complex="Times New Roman"/>
    </style:style>
    <style:style style:name="P276" style:parent-style-name="punkty" style:family="paragraph">
      <style:text-properties style:font-name="Times New Roman" style:font-name-complex="Times New Roman"/>
    </style:style>
    <style:style style:name="P277" style:parent-style-name="Nagłówek1" style:family="paragraph">
      <style:paragraph-properties fo:margin-top="0.0833in" fo:margin-bottom="0in"/>
    </style:style>
    <style:style style:name="T278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/>
    </style:style>
    <style:style style:name="P279" style:parent-style-name="punkty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punkty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8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285" style:parent-style-name="punkty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87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288" style:parent-style-name="punkty" style:family="paragraph">
      <style:paragraph-properties fo:text-align="justify"/>
    </style:style>
    <style:style style:name="T28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0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295" style:parent-style-name="punkty" style:family="paragraph">
      <style:paragraph-properties fo:text-align="justify"/>
    </style:style>
    <style:style style:name="T296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7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298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299" style:parent-style-name="punkty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03" style:parent-style-name="punkty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P306" style:parent-style-name="Akapitzlistą" style:family="paragraph">
      <style:paragraph-properties fo:text-align="justify" fo:margin-bottom="0in" fo:line-height="115%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15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 fo:line-height="115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 fo:line-height="115%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1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2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3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4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5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6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7" style:parent-style-name="punkty" style:family="paragraph">
      <style:paragraph-properties fo:text-align="justify" fo:margin-left="1.0416in">
        <style:tab-stops/>
      </style:paragraph-properties>
      <style:text-properties style:font-name="Times New Roman" style:font-name-complex="Times New Roman" fo:color="#000000" style:language-complex="pl" style:country-complex="PL"/>
    </style:style>
    <style:style style:name="P328" style:parent-style-name="Nagłówek1" style:family="paragraph">
      <style:paragraph-properties fo:margin-top="0.0833in" fo:margin-bottom="0in"/>
    </style:style>
    <style:style style:name="T32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language-asian="pl" style:country-asian="PL" style:language-complex="pl" style:country-complex="PL"/>
    </style:style>
    <style:style style:name="P330" style:parent-style-name="punkty" style:family="paragraph">
      <style:paragraph-properties fo:text-align="justify"/>
    </style:style>
    <style:style style:name="T33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32" style:parent-style-name="punkty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3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35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36" style:parent-style-name="punkty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38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3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4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45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46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47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48" style:parent-style-name="punkty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50" style:parent-style-name="Domyślnaczcionkaakapitu" style:family="text">
      <style:text-properties style:font-name="Times New Roman" style:font-name-complex="Times New Roman" style:font-weight-complex="bold"/>
    </style:style>
    <style:style style:name="P351" style:parent-style-name="punkty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complex="Times New Roman" style:font-weight-complex="bold"/>
    </style:style>
    <style:style style:name="T353" style:parent-style-name="Domyślnaczcionkaakapitu" style:family="text">
      <style:text-properties style:font-name="Times New Roman" style:font-name-complex="Times New Roman" style:font-weight-complex="bold"/>
    </style:style>
    <style:style style:name="T354" style:parent-style-name="Domyślnaczcionkaakapitu" style:family="text">
      <style:text-properties style:font-name="Times New Roman" style:font-name-complex="Times New Roman" style:font-weight-complex="bold"/>
    </style:style>
    <style:style style:name="T355" style:parent-style-name="Domyślnaczcionkaakapitu" style:family="text">
      <style:text-properties style:font-name="Times New Roman" style:font-name-complex="Times New Roman" style:font-weight-complex="bold"/>
    </style:style>
    <style:style style:name="P356" style:parent-style-name="punkty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 style:font-weight-complex="bold"/>
    </style:style>
    <style:style style:name="P358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59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0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1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2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3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4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5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6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7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8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9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0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1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2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3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4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5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6" style:parent-style-name="punkt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7" style:parent-style-name="punkt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78" style:parent-style-name="Nagłówek1" style:family="paragraph">
      <style:paragraph-properties fo:margin-top="0.0833in" fo:margin-bottom="0in"/>
    </style:style>
    <style:style style:name="T379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/>
    </style:style>
    <style:style style:name="P380" style:parent-style-name="punkty" style:family="paragraph">
      <style:paragraph-properties fo:text-align="justify"/>
    </style:style>
    <style:style style:name="T38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84" style:parent-style-name="punkty" style:family="paragraph">
      <style:paragraph-properties fo:text-align="justify"/>
    </style:style>
    <style:style style:name="T38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86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387" style:parent-style-name="punkty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38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390" style:parent-style-name="punkty" style:family="paragraph">
      <style:paragraph-properties fo:text-align="justify"/>
    </style:style>
    <style:style style:name="T39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5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6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397" style:parent-style-name="punkty" style:family="paragraph">
      <style:paragraph-properties fo:text-align="justify"/>
    </style:style>
    <style:style style:name="T398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39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400" style:parent-style-name="punkty" style:family="paragraph">
      <style:paragraph-properties fo:text-align="justify"/>
    </style:style>
    <style:style style:name="T40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0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405" style:parent-style-name="punkty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07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08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09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410" style:parent-style-name="punkty" style:family="paragraph">
      <style:paragraph-properties fo:text-align="justify"/>
    </style:style>
    <style:style style:name="T411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412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41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1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2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2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P42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pl" style:country-complex="PL"/>
    </style:style>
    <style:style style:name="T4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" style:parent-style-name="Akapitzlistą" style:family="paragraph"/>
    <style:style style:name="T4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7" style:parent-style-name="Akapitzlistą" style:family="paragraph"/>
    <style:style style:name="T4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9" style:parent-style-name="Akapitzlistą" style:family="paragraph"/>
    <style:style style:name="T4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1" style:parent-style-name="Akapitzlistą" style:family="paragraph"/>
    <style:style style:name="T4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3" style:parent-style-name="Akapitzlistą" style:family="paragraph"/>
    <style:style style:name="T4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6" style:parent-style-name="Akapitzlistą" style:family="paragraph"/>
    <style:style style:name="T4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8" style:parent-style-name="Akapitzlistą" style:family="paragraph"/>
    <style:style style:name="T4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1" style:parent-style-name="Akapitzlistą" style:family="paragraph"/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3" style:parent-style-name="Akapitzlistą" style:family="paragraph"/>
    <style:style style:name="T4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5" style:parent-style-name="Akapitzlistą" style:family="paragraph"/>
    <style:style style:name="T4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8" style:parent-style-name="Akapitzlistą" style:family="paragraph"/>
    <style:style style:name="T4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1" style:parent-style-name="Akapitzlistą" style:family="paragraph"/>
    <style:style style:name="T4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3" style:parent-style-name="Akapitzlistą" style:family="paragraph"/>
    <style:style style:name="T4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5" style:parent-style-name="Akapitzlistą" style:family="paragraph"/>
    <style:style style:name="T4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7" style:parent-style-name="Akapitzlistą" style:family="paragraph"/>
    <style:style style:name="T4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<text:span text:style-name="T3"><text:s text:c="43"/></text:span></text:h>
      <text:h text:style-name="P4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1"/>
      <text:h text:style-name="P6" text:outline-level="1"><text:span text:style-name="T7">Wewnętrzne procedury bezpieczeństwa i organizacji zajęć</text:span></text:h>
      <text:h text:style-name="P8" text:outline-level="1"><text:span text:style-name="T9">w Zespole Szkolno – Przedszkolnym nr 2 w Wałbrzychu</text:span></text:h>
      <text:h text:style-name="P10" text:outline-level="1"><text:span text:style-name="T11"><text:s text:c="38"/>obowiązujące od 1.09.2020 r.</text:span></text:h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list text:style-name="WWNum16">
        <text:list-item text:start-value="1">
          <text:p text:style-name="P28"><text:span text:style-name="T29">Zasady ogólne.</text:span></text:p>
        </text:list-item>
      </text:list>
      <text:p text:style-name="P30"/>
      <text:list text:style-name="WWNum40">
        <text:list-item text:start-value="1">
          <text:p text:style-name="P31"><text:span text:style-name="T32">Do Zespołu Szkolno – Przedszkolnego nr 2 w Wałbrzychu ( dalej Szkoła) może uczęszczać uczeń/dziecko bez objawów chorobowych sugerujących infekcję dróg oddechowych oraz gdy domownicy nie przebywają na kwarantannie lub w izolacj</text:span><text:span text:style-name="T33">i<text:s/></text:span><text:span text:style-name="T34"><text:line-break/></text:span><text:span text:style-name="T35">w warunkach domowych.</text:span></text:p>
        </text:list-item>
      </text:list>
      <text:p text:style-name="P36"><text:span text:style-name="T37">a) w przypadkach objawów chorobowych dziecka/ucznia jego rodzice będą wzywani do szkoły celem odebrania dziecka/ucznia i udania się po poradę lekarską.</text:span></text:p>
      <text:p text:style-name="P38"><text:span text:style-name="T39">2. Uczniowie/dzieci mogą być przyprowadzani do szkoły i z niej odbierani przez<text:s/></text:span><text:span text:style-name="T40">rodziców/opiekunów bez objawów chorobowych sugerujących infekcję dróg oddechowych. W drodze do i ze szkoły opiekunowie z dziećmi oraz uczniowie przestrzegają aktualnych przepisów prawa dotyczących zachowania w przestrzeni publicznej.</text:span></text:p>
      <text:p text:style-name="P41"><text:span text:style-name="T42">3. Wszystkim wchodząc</text:span><text:span text:style-name="T43">ym do budynku szkoły umożliwia się <text:s/>skorzystanie z płynu do dezynfekcji rąk z użyciem dozowników zewnętrznych i wewnętrznych.</text:span></text:p>
      <text:p text:style-name="P44"><text:span text:style-name="T45">4. Rodzice/Opiekunowie odprowadzający uczniów/dzieci mogą wchodzić do przestrzeni wspólnej szkoły, zachowując zasady:</text:span></text:p>
      <text:list text:style-name="WWNum3" text:continue-numbering="true">
        <text:list-item>
          <text:p text:style-name="P46"><text:span text:style-name="T47">1 opiekun z<text:s/></text:span><text:span text:style-name="T48">dzieckiem/dziećmi;</text:span></text:p>
        </text:list-item>
        <text:list-item>
          <text:p text:style-name="P49"><text:span text:style-name="T50">dystansu od kolejnego opiekuna z dzieckiem/dziećmi min. 1,5 m;</text:span></text:p>
        </text:list-item>
        <text:list-item>
          <text:p text:style-name="P51"><text:span text:style-name="T52">dystansu od pracowników szkoły min. 1,5 m;</text:span></text:p>
        </text:list-item>
        <text:list-item>
          <text:p text:style-name="P53"><text:span text:style-name="T54">rodzice/opiekunowie powinni na ternie szkoły przestrzegać obowiązujących przepisów prawa związanych z bezpieczeństwem zdrowotnym<text:s/></text:span><text:span text:style-name="T55">obywateli;</text:span></text:p>
        </text:list-item>
        <text:list-item>
          <text:p text:style-name="P56"><text:span text:style-name="T57">wyznacza się strefę dla rodzica dziecka przedszkolnego: ciąg komunikacyjny od wejścia do budynku Szkoły - <text:s/>do ograniczenia tzw. płotkiem i szatnia: na tej przestrzeni zaleca się dla dziecka powyżej 4 roku życia założenie maski/przyłbicy na usta<text:s/></text:span><text:span text:style-name="T58">i nos. Powyższe środki ochrony obowiązują rodziców/opiekunów;</text:span></text:p>
        </text:list-item>
        <text:list-item>
          <text:p text:style-name="P59"><text:span text:style-name="T60">Wyznacza się strefę dla rodzica dziecka szkolnego: ciąg komunikacyjny od wejścia do budynku szkolnego, szatnia i hol na parterze. Na w/w przestrzeni obowiązuje zarówno rodziców/opiekunów i uczni</text:span><text:span text:style-name="T61">ów założona maseczka/przyłbica na górne drogi oddechowe.</text:span></text:p>
        </text:list-item>
      </text:list>
      <text:list text:style-name="WWNum37" text:continue-numbering="true">
        <text:list-item>
          <text:p text:style-name="P62"><text:span text:style-name="T63">Wychowawcy ustalą <text:s/>z rodzicami imienną listę opiekunów odprowadzających<text:s/></text:span><text:span text:style-name="T64"><text:line-break/></text:span><text:span text:style-name="T65">i odbierających dzieci/uczniów ze szkoły.</text:span></text:p>
        </text:list-item>
        <text:list-item>
          <text:p text:style-name="P66"><text:span text:style-name="T67"><text:s/>Na podstawie zebranych przez wychowawców, udostępnionych i uaktualnianych danych,<text:s/></text:span><text:span text:style-name="T68">ustala się telefoniczny sposób komunikacji z opiekunami uczniów/dzieci.</text:span></text:p>
        </text:list-item>
        <text:list-item>
          <text:p text:style-name="P69"><text:span text:style-name="T70">W miarę możliwości szkoła wdroży organizację pracy i jej koordynację, która umożliwi zachowanie dystansu między osobami przebywającymi na terenie szkoły, szczególnie w miejscach wspól</text:span><text:span text:style-name="T71">nych i ograniczy gromadzenie się uczniów na terenie szkoły: różne godziny przychodzenia uczniów z poszczególnych klas do szkoły, różne godziny przerw lub zajęć na boisku oraz unikanie częstej zmiany pomieszczeń,<text:s/></text:span><text:span text:style-name="T72"><text:line-break/></text:span><text:span text:style-name="T73">w których o</text:span><text:span text:style-name="T74">dbywają się zajęcia.<text:s/></text:span></text:p>
        </text:list-item>
        <text:list-item>
          <text:p text:style-name="P75"><text:span text:style-name="T76">Na terenie szkoły wszystkich obowiązują ogólne zasady higieny: częste mycie rąk<text:s/></text:span><text:span text:style-name="T77"><text:line-break/></text:span><text:span text:style-name="T78">(po przyjściu do szkoły należy bezzwłocznie umyć ręce), ochrona podczas kichania<text:s/></text:span><text:span text:style-name="T79"><text:line-break/></text:span><text:span text:style-name="T80">i kaszlu oraz unikanie dotykania oczu, nosa i ust.</text:span></text:p>
        </text:list-item>
      </text:list>
      <text:soft-page-break/>
      <text:list text:style-name="WWNum39" text:continue-numbering="true">
        <text:list-item>
          <text:p text:style-name="P81"><text:span text:style-name="T82">w przestrzeni wspólnej: korytarzach, w</text:span><text:span text:style-name="T83"><text:s/>sanitariatach i wymienionych w pkt.4 e) i pkt 4 f) wszystkich obowiązuje zachowanie dystansu społecznego i założona maseczka/przyłbica na górne drogi oddechowe.</text:span></text:p>
        </text:list-item>
        <text:list-item>
          <text:p text:style-name="P84"><text:span text:style-name="T85">w przestrzeni klasowej</text:span><text:span text:style-name="T86"><text:s/>maseczki/przyłbice uczniowie/pracownicy szkoły mogą mieć założone<text:s/></text:span><text:span text:style-name="T87"><text:s/></text:span><text:span text:style-name="T88">jeśli uznają taką potrzebę.</text:span></text:p>
        </text:list-item>
        <text:list-item>
          <text:p text:style-name="P89"><text:span text:style-name="T90">dzieci/uczniowie, ich rodzice i pracownicy szkoły, u których lekarz stwierdził choroby układu oddechowego lub alergię - z pełną świadomością możliwości ewentualnych konsekwencji zdrowotnych - mogą nie nosić ochrony górnych dróg oddechowyc</text:span><text:span text:style-name="T91">h na przestrzeniach wspólnych.( szatnia, korytarze, sanitariaty, ciągi komunikacyjne)<text:s/></text:span><text:span text:style-name="T92"><text:s/>O takich <text:s/>przypadkach, <text:s/>rodzice <text:s/>informują wychowawcę dziecka/ucznia, a pracownicy <text:s/>dyrektora szkoły.</text:span></text:p>
        </text:list-item>
      </text:list>
      <text:p text:style-name="P93"><text:span text:style-name="T94">9. Ogranicza się przebywanie w szkole i terenie szkolnym <text:s/>osób z zewnątrz do niezbędnego minimum (obowiązuje je stosowanie środków ochronnych: osłona u</text:span><text:span text:style-name="T95">st i nosa, rękawiczki jednorazowe lub dezynfekcja rąk). W przypadku konieczności wejścia na teren szkolny, osoba taka nie może mieć objawów chorobowych sugerujących infekcję dróg oddechowych. Osoba będzie poproszona o udostępnienie swoich danych kontaktowy</text:span><text:span text:style-name="T96">ch do celów sanitarnych.</text:span></text:p>
      <text:p text:style-name="P97"><text:span text:style-name="T98">10. Pracownicy obsługi szkoły powinni ograniczyć do niezbędnego minimum <text:s/>kontakty z uczniami oraz nauczycielami.</text:span></text:p>
      <text:p text:style-name="P99"><text:span text:style-name="T100">11. Źródełko wody pitnej usytuowane na parterze zostaje wyłączone<text:s/></text:span><text:span text:style-name="T101"><text:line-break/></text:span><text:span text:style-name="T102">z użytkowania. Uczniowie/dzieci korzystają z przyni</text:span><text:span text:style-name="T103">esionych przez siebie pojemników z napojem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list text:style-name="WWNum16" text:continue-numbering="true">
        <text:list-item>
          <text:p text:style-name="P123"><text:span text:style-name="T124">Postępowanie w przypadku podejrzenia choroby zakaźnej u dziecka/ucznia</text:span></text:p>
        </text:list-item>
      </text:list>
      <text:list text:style-name="WWNum31" text:continue-numbering="true">
        <text:list-item>
          <text:p text:style-name="P125"><text:span text:style-name="T126">Jeżeli rodzice dziecka zauważą niepokojące objawy u siebie lub swojego dziecka, nie mogą przychodzić do szkoły.</text:span></text:p>
        </text:list-item>
        <text:list-item>
          <text:p text:style-name="P127"><text:span text:style-name="T128">Rodzic o<text:s/></text:span><text:span text:style-name="T129">podejrzeniu choroby zakaźnej u dziecka/ucznia niezwłocznie informuje <text:s/>dyrektora szkoły, a także kontaktuje się telefonicznie ze stacją sanitarno-epidemiologiczną lub oddziałem zakaźnym w szpitalu.</text:span></text:p>
        </text:list-item>
        <text:list-item>
          <text:p text:style-name="P130"><text:span text:style-name="T131">Pracownik szkoły, który zauważył u dziecka/ucznia oznaki ch</text:span><text:span text:style-name="T132">oroby zakaźnej, niezwłocznie powiadamia dyrektora szkoły. W takim przypadku dziecku/uczniowi dokonuje się pomiaru temperatury ciała.</text:span></text:p>
        </text:list-item>
        <text:list-item>
          <text:p text:style-name="P133"><text:span text:style-name="T134">W szkole jest przygotowane pomieszczenie (gabinet pielęgniarki), tzw. Izolatorium, służące do odizolowania dziecka/ucznia/p</text:span><text:span text:style-name="T135">racownika szkoły, u którego zaobserwowano podczas pobytu w szkole oznaki chorobowe.</text:span></text:p>
        </text:list-item>
        <text:list-item>
          <text:p text:style-name="P136"><text:span text:style-name="T137">Izolatorium to jest wyposażone w środki ochrony osobistej oraz środki do dezynfekcji.</text:span></text:p>
        </text:list-item>
        <text:list-item>
          <text:p text:style-name="P138"><text:span text:style-name="T139">W izolatorium dziecko/uczeń <text:s/>przebywa pod opieką pracownika szkoły<text:s/></text:span><text:span text:style-name="T140"><text:line-break/></text:span><text:span text:style-name="T141">z zapewnieniem m</text:span><text:span text:style-name="T142">inimum 2 m odległości i środków bezpieczeństwa, w oczekiwaniu na rodziców/opiekunów prawnych, którzy muszą jak najszybciej odebrać dziecko ze szkoły.</text:span></text:p>
        </text:list-item>
        <text:list-item>
          <text:p text:style-name="P143"><text:span text:style-name="T144">O zaistniałej sytuacji dyrektor, sekretarz s</text:span><text:span text:style-name="T145">zkoły lub <text:s/>inny pracownik szkoły</text:span><text:span text:style-name="T146">, niezwłocznie powiadamia rodz</text:span><text:span text:style-name="T147">iców dziecka/ucznia, Powiatową Stacje Sanitarno - Epidemiologiczną<text:s/></text:span><text:span text:style-name="T148">oraz organ prowadzący szkołę.</text:span></text:p>
        </text:list-item>
        <text:list-item>
          <text:p text:style-name="P149"><text:span text:style-name="T150">Dalsze kroki podejmuje dyrektor w porozumieniu z inspektorem Powiatowej Stacji Sanitarno – Epidemiologicznej i organem prowadzącym, o podjętych działaniach nie</text:span><text:span text:style-name="T151">zwłoczne informuje rodziców i pracowników szkoły.</text:span></text:p>
        </text:list-item>
        <text:list-item>
          <text:p text:style-name="P152"><text:span text:style-name="T153">Obszar, w którym przebywało i poruszało się dziecko/uczeń należy poddać gruntownemu sprzątaniu, zgodnie z funkcjonującymi w szkole procedurami oraz zdezynfekować powierzchnie dotykowe (klamki, poręcze, uchw</text:span><text:span text:style-name="T154">yty itp.).</text:span></text:p>
        </text:list-item>
        <text:list-item>
          <text:p text:style-name="P155"><text:span text:style-name="T156">Ustala się <text:s/>liczbę osób przebywających w tym samym czasie w części/częściach szkoły, w których przebywało dziecko/uczeń podejrzane o zakażenie i<text:s/></text:span><text:span text:style-name="T157">wdraża się wytyczne GIS<text:s/></text:span><text:span text:style-name="T158">odnoszące się do osób, które miały kontakt z zakażonym.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list text:style-name="WWNum16" text:continue-numbering="true">
        <text:list-item>
          <text:p text:style-name="P172"><text:span text:style-name="T173">Sale<text:s/></text:span><text:span text:style-name="T174">lekcyjne</text:span></text:p>
        </text:list-item>
      </text:list>
      <text:list text:style-name="WWNum18" text:continue-numbering="true">
        <text:list-item>
          <text:p text:style-name="P175"><text:span text:style-name="T176">W każdej sali lekcyjnej umieszcza się płyn do dezynfekcji rąk,</text:span><text:span text:style-name="T177"><text:s/></text:span><text:span text:style-name="T178">który jest <text:s/>dostępny dla uczniów, pod nadzorem nauczyciela.</text:span></text:p>
        </text:list-item>
        <text:list-item>
          <text:p text:style-name="P179"><text:span text:style-name="T180">Uczeń/dziecko nie powinien zabierać ze sobą do szkoły niepotrzebnych przedmiotów/zabawek.</text:span></text:p>
        </text:list-item>
        <text:list-item>
          <text:p text:style-name="P181"><text:span text:style-name="T182">Uczeń posiada własne przybory i po</text:span><text:span text:style-name="T183">dręczniki, które w czasie zajęć mogą znajdować się na stoliku szkolnym ucznia lub <text:s/>w tornistrze. Uczniowie nie powinni wymieniać się przyborami szkolnymi między sobą.</text:span></text:p>
        </text:list-item>
        <text:list-item>
          <text:p text:style-name="P184"><text:span text:style-name="T185">Znajdujące się w salach przedmioty i sprzęty, których nie można skutecznie umyć, uprać lu</text:span><text:span text:style-name="T186">b dezynfekować, zostaną usunięte. Przybory do ćwiczeń wykorzystywane podczas zajęć będą czyszczone lub dezynfekowane po każdym dniu ich używania .</text:span></text:p>
        </text:list-item>
        <text:list-item>
          <text:p text:style-name="P187"><text:span text:style-name="T188">W sali gimnastycznej używany sprzęt sportowy oraz podłoga będą myte detergentem lub zdezynfekowane po każdym<text:s/></text:span><text:span text:style-name="T189">dniu zajęć.</text:span></text:p>
        </text:list-item>
        <text:list-item>
          <text:p text:style-name="P190"><text:span text:style-name="T191">Wietrzenie sal, części wspólnych (korytarze, sanitariaty) odbywać się będzie co najmniej raz na godzinę, w czasie przerwy, a w razie potrzeby także w czasie zajęć.</text:span></text:p>
        </text:list-item>
        <text:list-item>
          <text:p text:style-name="P192"><text:span text:style-name="T193">Nauczyciel w klasach I-III organizuje przerwy dla swoich uczniów w interwałach<text:s/></text:span><text:span text:style-name="T194">adekwatnych do potrzeb, jednak nie rzadziej niż co 45 min.</text:span></text:p>
        </text:list-item>
        <text:list-item>
          <text:p text:style-name="P195"><text:span text:style-name="T196">Podczas sprzyjających warunków</text:span><text:span text:style-name="T197"><text:s/></text:span><text:span text:style-name="T198">pogodowych uczniowie /dzieci korzystać będą<text:s/></text:span><text:span text:style-name="T199"><text:line-break/></text:span><text:span text:style-name="T200">z boiska szkolnego oraz pobytu na świeżym powietrzu na terenie szkolnym, w tym<text:s/></text:span><text:span text:style-name="T201"><text:line-break/></text:span><text:span text:style-name="T202">w czasie przerw.</text:span></text:p>
        </text:list-item>
        <text:list-item>
          <text:p text:style-name="P203"><text:span text:style-name="T204">Podczas realizacji zaję</text:span><text:span text:style-name="T205">ć, w tym zajęć wychowania fizycznego i sportowych,<text:s/></text:span><text:span text:style-name="T206"><text:line-break/></text:span><text:span text:style-name="T207">w których nie można zachować dystansu, nauczyciele ograniczą ćwiczenia i gry kontaktowe.</text:span></text:p>
        </text:list-item>
        <text:list-item>
          <text:p text:style-name="P208"><text:span text:style-name="T209">Nauczyciele realizujący zajęcia dydaktyczno – wychowawcze, przy sprzyjających warunkach pogodowych, mogą je<text:s/></text:span><text:span text:style-name="T210">realizować na wolnym powietrzu<text:s/></text:span><text:span text:style-name="T211"><text:line-break/></text:span><text:span text:style-name="T212">z wykorzystaniem istniejącego miejsca z zadaszeniem lub w innym miejscu.</text:span></text:p>
        </text:list-item>
      </text:list>
      <text:p text:style-name="P213"/>
      <text:list text:style-name="WWNum18" text:continue-numbering="true">
        <text:list-item>
          <text:p text:style-name="P214"><text:span text:style-name="T215">Przy wejściu do szatni uczniowskiej <text:s/>umieszcza się dodatkowy <text:s/>środek do dezynfekcji rąk. Uczniowie/rodzice/opiekunowie wchodzący do szatni powinni mi</text:span><text:span text:style-name="T216">eć założoną ochronę ust i nosa oraz w miarę możliwości zachowują dystans społeczny.</text:span></text:p>
        </text:list-item>
        <text:list-item>
          <text:p text:style-name="P217"><text:span text:style-name="T218">Podczas zajęć świetlicowych, nauczyciel postępuje jak podczas zajęć dydaktycznych. Podstawowe wyposażenie sala do zajęć świetlicowych przed rozpoczęciem zajęć,<text:s/></text:span><text:span text:style-name="T219"><text:line-break/></text:span><text:span text:style-name="T220">w miarę moż</text:span><text:span text:style-name="T221">liwości poddana będzie dezynfekcji.</text:span></text:p>
        </text:list-item>
        <text:list-item>
          <text:p text:style-name="P222"><text:span text:style-name="T223"><text:s/>Podczas realizacji zajęć pozalekcyjnych organizowanych w szkole obowiązują <text:s/>odpowiednio zasady dotyczące organizacji zajęć lekcyjnych.</text:span></text:p>
        </text:list-item>
      </text:list>
      <text:p text:style-name="P224"><text:span text:style-name="T225">14.Zasady korzystania z biblioteki szkolnej:</text:span></text:p>
      <text:list text:style-name="WWNum30" text:continue-numbering="true">
        <text:list-item>
          <text:p text:style-name="P226"><text:span text:style-name="T227">Harmonogram pracy biblioteki będzie d</text:span><text:span text:style-name="T228">ostosowany do potrzeb uczniów i możliwości szkoły, będzie udostępniony w dzienniku elektronicznym i wywieszony przy bibliotece,</text:span></text:p>
        </text:list-item>
      </text:list>
      <text:list text:style-name="WWNum29" text:continue-numbering="true">
        <text:list-item>
          <text:p text:style-name="P229"><text:span text:style-name="T230">W bibliotece należy mieć założoną osłonę na usta i nos,</text:span></text:p>
        </text:list-item>
      </text:list>
      <text:list text:style-name="LFO50" text:continue-numbering="true">
        <text:list-item>
          <text:p text:style-name="P231"><text:span text:style-name="T232">Określa się <text:s/>liczbę 2 uczniów mogących jednocześnie wypożyczać/oddawać k</text:span><text:span text:style-name="T233">siążki.</text:span></text:p>
        </text:list-item>
      </text:list>
      <text:p text:style-name="P234"/>
      <text:p text:style-name="P235"><text:span text:style-name="T236">15. Korzystanie z kącików czytelniczych <text:s/>odbywać się będzie w ograniczonym zakresie,</text:span></text:p>
      <text:p text:style-name="P237"><text:span text:style-name="T238">16. Bibliotekarz zobowiązany jest do jak najczęstszego wietrzenie pomieszczenia oraz do co najmniej raz dziennie, dezynfekcji klamek, blatów, włączników światła<text:s/></text:span><text:span text:style-name="T239"><text:line-break/></text:span><text:span text:style-name="T240">i innych powierzchni lub elementów wyposażenia często używanych,</text:span></text:p>
      <text:p text:style-name="P241"><text:span text:style-name="T242">h) <text:s text:c="3"/>Po przyjęciu książek od ucznia, bibliotekarz każdorazowo dezynfekuje ręce i <text:s/>blat,</text:span><text:span text:style-name="T243"><text:line-break/></text:span><text:span text:style-name="T244"><text:s text:c="5"/>na <text:s text:c="2"/>którym leżały książki.</text:span></text:p>
      <text:list text:style-name="WWNum36" text:continue-numbering="true">
        <text:list-item>
          <text:p text:style-name="P245"><text:span text:style-name="T246">Przyjęte książki bibliotekarz odkłada <text:s/>na okres minimum 2 dni na wydz</text:span><text:span text:style-name="T247">ielone półki, <text:s/></text:span></text:p>
        </text:list-item>
      </text:list>
      <text:p text:style-name="P248"><text:span text:style-name="T249"><text:s text:c="5"/>oznaczone datą zwrotu.</text:span></text:p>
      <text:list text:style-name="WWNum32" text:continue-numbering="true">
        <text:list-item>
          <text:p text:style-name="P250"><text:span text:style-name="T251">Korzystanie z gabinetu profilaktyki zdrowotnej oraz godziny jego pracy ustala się we współpracy z pielęgniarką środowiska nauczania i wychowania/higienistką szkolną, uwzględniając wymagania określone w<text:s/></text:span><text:span text:style-name="T252">przepisach prawa oraz aktualnych wytycznych m.in. Ministerstwa Zdrowia i Narodowego Funduszu Zdrowia.</text:span>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h text:style-name="P277" text:outline-level="1"><text:span text:style-name="T278">IV Higiena, czyszczenie i dezynfekcja pomieszczeń i powierzchni</text:span></text:h>
      <text:list text:style-name="WWNum20" text:continue-numbering="true">
        <text:list-item>
          <text:p text:style-name="P279"><text:span text:style-name="T280">Przy wejściu głównym w budynku szkolnym <text:s/>i przy ciągach komunikacy</text:span><text:span text:style-name="T281">jnych umieszcza się numery telefonów do właściwej miejscowo powiatowej stacji sanitarno-epidemiologicznej, oddziału zakaźnego szpitala i służb medycznych.</text:span></text:p>
        </text:list-item>
        <text:list-item>
          <text:p text:style-name="P282"><text:span text:style-name="T283">W widocznym miejscu przy wejściu głównym do szkoły umieszcza się informację <text:s/>o obowiązku<text:s/></text:span><text:span text:style-name="T284">dezynfekowania rąk, zakrywania ust i nosa.</text:span></text:p>
        </text:list-item>
        <text:list-item>
          <text:p text:style-name="P285"><text:span text:style-name="T286">Nauczyciele, w szczególności wychowawcy uczniów/dzieci zwracają uwagę na <text:s/>regularne mycie rąk wodą z mydłem przez uczniów/dzieci. Dopilnują, aby robili to szczególnie po przyjściu do szkoły, przed jedzeniem, po po</text:span><text:span text:style-name="T287">wrocie ze świeżego powietrza i po skorzystaniu z toalety.</text:span></text:p>
        </text:list-item>
        <text:list-item>
          <text:p text:style-name="P288"><text:span text:style-name="T289">Wprowadza się monitoring codziennych prac porządkowych, ze szczególnym uwzględnieniem utrzymywania w czystości sal zajęć, pomieszczeń sanitarnohigienicznych, ciągów komunikacyjnych, dezynfekcji powi</text:span><text:span text:style-name="T290">erzchni dotykowych<text:s/></text:span><text:span text:style-name="T291">–<text:s/></text:span><text:span text:style-name="T292">poręczy, klamek i powierzchni płaskich, w tym blatów w salach<text:s/></text:span><text:span text:style-name="T293"><text:line-break/></text:span><text:span text:style-name="T294">i w pomieszczeniach spożywania posiłków, klawiatur, włączników.(załączniki)</text:span></text:p>
        </text:list-item>
        <text:list-item>
          <text:p text:style-name="P295"><text:span text:style-name="T296">Przeprowadzając dezynfekcję pracownicy obsługi, zobowiązani są przestrzegać zaleceń producenta z</text:span><text:span text:style-name="T297">najdujących się na opakowaniu środka do dezynfekcji. Ważne jest ścisłe przestrzeganie czasu niezbędnego do wywietrzenia dezynfekowanych pomieszczeń i przedmiotów, tak aby uczniowie/dzieci nie byli narażeni na wdychanie oparów środków służących do dezynfekc</text:span><text:span text:style-name="T298">ji.</text:span></text:p>
        </text:list-item>
        <text:list-item>
          <text:p text:style-name="P299"><text:span text:style-name="T300">W pomieszczeniach sanitarnohigienicznych umieszcza się plakaty z zasadami prawidłowego mycia rąk. Natomiast przy dozownikach z płynem do dezynfekcji rąk<text:s/></text:span><text:span text:style-name="T301">–</text:span><text:span text:style-name="T302"><text:s/>instrukcje dezynfekcji.</text:span></text:p>
        </text:list-item>
        <text:list-item>
          <text:p text:style-name="P303"><text:span text:style-name="T304">Pracowników obsługi</text:span><text:span text:style-name="T305"><text:s/>obowiązuje:</text:span></text:p>
        </text:list-item>
      </text:list>
      <text:list text:style-name="WWNum24" text:continue-numbering="true">
        <text:list-item>
          <text:p text:style-name="P306"><text:span text:style-name="T307"><text:s/>czyszczenie z użyciem detergentów lub dezynfekcja sprzętu na: placu zabaw, boisku i siłowni , <text:s/>co najmniej raz dziennie w dni, w których warunki pogodowe pozwalają na korzystanie z ww.</text:span></text:p>
        </text:list-item>
        <text:list-item>
          <text:p text:style-name="P308"><text:span text:style-name="T309">sprawdzanie poziomu płynów do dezynfekcji rąk w pojemnika</text:span><text:span text:style-name="T310">ch umieszczonych przy wejściu do szkoły oraz w użytkowanych salach<text:s/></text:span><text:span text:style-name="T311"><text:line-break/></text:span><text:span text:style-name="T312">i pomieszczeniach i bieżące ich uzupełnianie,</text:span></text:p>
        </text:list-item>
        <text:list-item>
          <text:p text:style-name="P313"><text:span text:style-name="T314">napełnianie i uzupełnianie podajników i dozowników w toaletach, a także ich mycie i dezynfekowanie,</text:span></text:p>
        </text:list-item>
        <text:list-item>
          <text:p text:style-name="P315"><text:span text:style-name="T316">wymiana worków w koszach na śmieci, opró</text:span><text:span text:style-name="T317">żnianie koszy oraz ich mycie<text:s/></text:span><text:span text:style-name="T318"><text:line-break/></text:span><text:span text:style-name="T319">i dezynfekcja.</text:span></text:p>
        </text:list-item>
      </text:list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h text:style-name="P328" text:outline-level="1"><text:span text:style-name="T329">V Wydawanie posiłków dzieciom przedszkolnym.</text:span></text:h>
      <text:list text:style-name="WWNum25" text:continue-numbering="true">
        <text:list-item>
          <text:p text:style-name="P330"><text:span text:style-name="T331">Pracownik przywożący posiłki w formie cateringu, zostawia i odbiera pojemniki w holu budynku szkolnego.</text:span></text:p>
        </text:list-item>
        <text:list-item>
          <text:p text:style-name="P332"><text:span text:style-name="T333">Przy organizacji żywienia w szkole, obok warunków higi</text:span><text:span text:style-name="T334">enicznych wymaganych przepisami prawa odnoszącymi się do funkcjonowania żywienia zbiorowego, dodatkowo wprowadza się zasadę <text:s/>szczególnej wysokiej higieny pomieszczenia służącego do przygotowania wydawania posiłków, sprzętu kuchennego, naczyń stołowych oraz</text:span><text:span text:style-name="T335"><text:s/>sztućców, a także higieny osobistej pracownika obsługi.</text:span></text:p>
        </text:list-item>
        <text:list-item>
          <text:p text:style-name="P336"><text:span text:style-name="T337">Korzystanie z posiłków odbywa się przy stolikach z rówieśnikami<text:s/></text:span><text:span text:style-name="T338"><text:line-break/></text:span><text:span text:style-name="T339">z danego oddziału przedszkolnego, z<text:s/></text:span><text:span text:style-name="T340">zachowaniem zasad bezpiecznego<text:s/></text:span><text:span text:style-name="T341"><text:line-break/></text:span><text:span text:style-name="T342">i higienicznego spożycia posiłku</text:span><text:span text:style-name="T343">. Wielorazowe naczynia i sztućce,<text:s/></text:span><text:span text:style-name="T344"><text:line-break/></text:span><text:span text:style-name="T345">z których korzystają dzieci przedszkolne, pracownik obsługi <text:s/>myje<text:s/></text:span><text:span text:style-name="T346"><text:line-break/></text:span><text:span text:style-name="T347">w zmywarce z dodatkiem detergentu, w temperaturze min. 60°C.</text:span></text:p>
        </text:list-item>
      </text:list>
      <text:p text:style-name="P348"><text:span text:style-name="T349">VI <text:s/></text:span><text:span text:style-name="T350">Spożywanie II śniadania przez uczniów</text:span></text:p>
      <text:list text:style-name="WWNum26" text:continue-numbering="true">
        <text:list-item>
          <text:p text:style-name="P351"><text:span text:style-name="T352">Uczniowie drugie śniadanie spożywają podczas przerwy śniadaniowej<text:s/></text:span><text:span text:style-name="T353"><text:line-break/></text:span><text:span text:style-name="T354">w klasie<text:s/></text:span><text:span text:style-name="T355">lekcyjnej, w której zakończyli zajęcia edukacyjno – wychowawcze pod opieką danego nauczyciela,</text:span></text:p>
        </text:list-item>
        <text:list-item>
          <text:p text:style-name="P356"><text:span text:style-name="T357">Nauczyciel nadzoruje higieniczne spożycie śniadania przez uczniów.</text:span></text:p>
        </text:list-item>
      </text:list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h text:style-name="P378" text:outline-level="1"><text:span text:style-name="T379">VII Postępowanie w przypadku podejrzenia zakażenia u pracowników szkoły.</text:span></text:h>
      <text:list text:style-name="WWNum21" text:continue-numbering="true">
        <text:list-item>
          <text:p text:style-name="P380"><text:span text:style-name="T381">Do pracy w szkole mogą przychodzić jedynie pracownicy,<text:s/></text:span><text:span text:style-name="T382">bez objawów chorobowych sugerujących infekcję dróg oddechowych oraz gdy domownicy nie przebywają na kwarantannie lub w izolacji w warunkach domowych</text:span><text:span text:style-name="T383">.</text:span></text:p>
        </text:list-item>
        <text:list-item>
          <text:p text:style-name="P384"><text:span text:style-name="T385">W miarę możliwości podczas organizowania pracy prac</text:span><text:span text:style-name="T386">ownikom powyżej 60. roku życia lub z istotnymi problemami zdrowotnymi, które zaliczają osobę do grupy tzw. podwyższonego ryzyka, <text:s/>zastosuje się rozwiązania minimalizujące ryzyko zakażenia.</text:span></text:p>
        </text:list-item>
        <text:list-item>
          <text:p text:style-name="P387"><text:span text:style-name="T388">Na terenie szkolnym wyznacza się Izolatorium, w którym izoluje się</text:span><text:span text:style-name="T389"><text:s/>czasowo osobę w przypadku zaobserwowania objawów chorobowych.</text:span></text:p>
        </text:list-item>
        <text:list-item>
          <text:p text:style-name="P390">Pracownicy w przypadku<text:s/><text:span text:style-name="T391">wystąpienia niepokojących objawów choroby zakaźnej powinni pozostać w domu i skontaktować się telefonicznie<text:s/></text:span><text:span text:style-name="T392"><text:line-break/></text:span><text:span text:style-name="T393">z lekarzem podstawowej opieki zdrowotnej, aby uzyska telepora</text:span><text:span text:style-name="T394">dę medyczną, a w razie pogarszania się stanu zdrowia zadzwonić pod nr 999 lub 112<text:s/></text:span><text:span text:style-name="T395"><text:line-break/></text:span><text:span text:style-name="T396">i poinformować, że mogą być zakażeni koronawirusem.</text:span></text:p>
        </text:list-item>
        <text:list-item>
          <text:p text:style-name="P397"><text:span text:style-name="T398">W przypadku wystąpienia u pracownika będącego na stanowisku pracy niepokojących objawów infekcji dróg oddechowych powinie</text:span><text:span text:style-name="T399">n on skontaktować się telefonicznie z lekarzem podstawowej opieki zdrowotnej, aby uzyskać teleporadę medyczną). Pracownik informuje również o tym Pracodawcę.</text:span></text:p>
        </text:list-item>
        <text:list-item>
          <text:p text:style-name="P400"><text:span text:style-name="T401">Obszar, w którym poruszał się i przebywał pracownik z infekcją dróg oddechowych, bezzwłocznie na<text:s/></text:span><text:span text:style-name="T402">polecenie dyrektora szkoły zostaje poddany gruntownemu sprzątaniu oraz zostają <text:s/>zdezynfekowane <text:s/>powierzchnie dotykowe, a także wdraża <text:s/>indywidualne<text:s/></text:span><text:span text:style-name="T403">zalecenia wydane przez organy Państwowej Inspekcji Sanitarnej</text:span><text:span text:style-name="T404">.</text:span></text:p>
        </text:list-item>
        <text:list-item>
          <text:p text:style-name="P405"><text:span text:style-name="T406">W przypadku potwierdzonego zakażenia SARS-CoV</text:span><text:span text:style-name="T407">-2, szkoła <text:s/>stosuje się do zaleceń państwowego powiatowego inspektora sanitarnego. Ustala się <text:s/>listę osób przebywających w tym samym czasie w części/częściach szkoły,<text:s/></text:span><text:span text:style-name="T408"><text:line-break/></text:span><text:span text:style-name="T409">w których przebywała osoba podejrzana o zakażenie.</text:span></text:p>
        </text:list-item>
        <text:list-item>
          <text:p text:style-name="P410"><text:span text:style-name="T411">Zawsze w przypadku wątpliwości w spra</text:span><text:span text:style-name="T412">wie zakażenia, <text:s/>zarówno dyrektor, jak i pracownicy szkoły powinni zwrócić się do właściwej powiatowej stacji sanitarno-epidemiologicznej, aby odbyć konsultację lub uzyska poradę.</text:span></text:p>
        </text:list-item>
      </text:list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Standard"><text:span text:style-name="T423">Załączniki:</text:span></text:p>
      <text:list text:style-name="WWNum33" text:continue-numbering="true">
        <text:list-item>
          <text:p text:style-name="P424"><text:span text:style-name="T425">Harmonogram korzystania z przerw na korytarzu przez<text:s/></text:span><text:span text:style-name="T426">klasy I-VIII.</text:span></text:p>
        </text:list-item>
        <text:list-item>
          <text:p text:style-name="P427"><text:span text:style-name="T428">Harmonogram korzystania z:</text:span></text:p>
        </text:list-item>
      </text:list>
      <text:list text:style-name="WWNum34" text:continue-numbering="true">
        <text:list-item>
          <text:p text:style-name="P429"><text:span text:style-name="T430">boiska szkolnego i siłowni,</text:span></text:p>
        </text:list-item>
        <text:list-item>
          <text:p text:style-name="P431"><text:span text:style-name="T432">placu zabaw ( ustalony wspólnie szkoła + przedszkole),</text:span></text:p>
        </text:list-item>
      </text:list>
      <text:list text:style-name="WWNum33" text:continue-numbering="true">
        <text:list-item>
          <text:p text:style-name="P433"><text:span text:style-name="T434">Karty monitoringu<text:s/></text:span><text:span text:style-name="T435">dezynfekcji poszczególnych pomieszczeń klasowych, sanitariatów, ciągów komunikacyjnych, <text:s/>korytarzy, urządzeń placu zabaw, boiska sportowego i siłowni.</text:span></text:p>
        </text:list-item>
        <text:list-item>
          <text:p text:style-name="P436"><text:span text:style-name="T437">Wykaz nr telefonów kontaktowych z rodzicami/opiekunami.</text:span></text:p>
        </text:list-item>
        <text:list-item>
          <text:p text:style-name="P438"><text:span text:style-name="T439">Wykaz osobowy rodziców/opiekunów odprowadz</text:span><text:span text:style-name="T440">ających i odbierających dzieci/uczniów ze szkoły.</text:span></text:p>
        </text:list-item>
        <text:list-item>
          <text:p text:style-name="P441"><text:span text:style-name="T442">Wykaz klas/oddziałów przypisanych do danej sali lekcyjnej- przy założeniu że uczniowie nie przemieszczają się, a robią to tylko nauczyciele.</text:span></text:p>
        </text:list-item>
        <text:list-item>
          <text:p text:style-name="P443"><text:span text:style-name="T444">Karta informacyjna o stanie zdrowia dziecka/ucznia</text:span></text:p>
        </text:list-item>
        <text:list-item>
          <text:p text:style-name="P445"><text:span text:style-name="T446">Upoważnienie d</text:span><text:span text:style-name="T447">o przetwarzania danych osobowych dla pracownika dokonującego pomiaru temperatury u dziecka/ucznia.</text:span></text:p>
        </text:list-item>
        <text:list-item>
          <text:p text:style-name="P448"><text:span text:style-name="T449">Zgoda opiekuna prawnego na pomiar temperatury ciała dziecka/ucznia, jeśli zaistnieje taka konieczność, w przypadku wystąpienia niepokojących objawów chorobow</text:span><text:span text:style-name="T450">ych.</text:span></text:p>
        </text:list-item>
        <text:list-item>
          <text:p text:style-name="P451"><text:span text:style-name="T452">Wzór – Wykaz osób z zewnątrz przebywających w szkole w danym dniu.</text:span></text:p>
        </text:list-item>
        <text:list-item>
          <text:p text:style-name="P453"><text:span text:style-name="T454">Wykaz środków stosowanych do dezynfekcji.</text:span></text:p>
        </text:list-item>
        <text:list-item>
          <text:p text:style-name="P455"><text:span text:style-name="T456">10 zasad dla ucznia</text:span></text:p>
        </text:list-item>
        <text:list-item>
          <text:p text:style-name="P457"><text:span text:style-name="T458">Wskazówki dla rodzica.</text:span></text:p>
        </text:list-item>
      </text:list>
      <text:p text:style-name="P4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Proxima Nova" svg:font-family="Proxima Nov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text-align="justify" fo:margin-top="0.25in" fo:margin-bottom="0.0833in"/>
      <style:text-properties style:font-name="Proxima Nova" fo:font-weight="bold" style:font-weight-asian="bold" fo:color="#E6007E" fo:font-size="16pt" style:font-size-asian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3333in" fo:margin-bottom="0.125in" style:line-height-at-least="0in" fo:text-indent="-0.2361in" fo:background-color="#FFFFFF"/>
      <style:text-properties style:font-name-asian="Calibri" style:font-name-complex="Calibri"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top="0.25in" fo:margin-bottom="0.0416in" fo:line-height="0.2069in" fo:text-indent="-0.25in" fo:background-color="#FFFFFF"/>
      <style:text-properties style:font-name-asian="Calibri" style:font-name-complex="Calibri" fo:hyphenate="false"/>
    </style:style>
    <style:style style:name="Teksttreści3" style:display-name="Tekst treści (3)" style:family="paragraph" style:parent-style-name="Standard">
      <style:paragraph-properties fo:widows="0" fo:orphans="0" fo:text-align="justify" fo:margin-bottom="0.0416in" fo:line-height="0.2034in" fo:background-color="#FFFFFF"/>
      <style:text-properties style:font-name-asian="Calibri" style:font-name-complex="Calibri"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unktyZnak" style:display-name="punkty Znak" style:family="text" style:parent-style-name="menfontZnak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3.6%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color="#000000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6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style style:name="WW_CharLFO27LVL1" style:family="text">
      <style:text-properties fo:color="#00000A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2" style:display-name="WWNum32">
      <text:list-level-style-number text:level="1" text:style-name="WW_CharLFO32LVL1" style:num-suffix="." style:num-format="1" text:start-value="1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 text:start-value="9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15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ec Katarzyna</meta:initial-creator>
    <dc:creator>User</dc:creator>
    <meta:creation-date>2020-08-28T12:17:00Z</meta:creation-date>
    <dc:date>2020-08-28T12:17:00Z</dc:date>
    <meta:print-date>2020-08-24T10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2" meta:word-count="2337" meta:character-count="16327" meta:row-count="116" meta:non-whitespace-character-count="14022"/>
  </office:meta>
</office:document-meta>
</file>